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 Titr" svg:font-family="&quot;B Titr&quot;"/>
    <style:font-face style:name="B Nazanin" svg:font-family="&quot;B Nazanin&quot;"/>
    <style:font-face style:name="Sakkal Majalla" svg:font-family="&quot;Sakkal Majalla&quot;"/>
    <style:font-face style:name="Times New Roman" svg:font-family="&quot;Times New Roman&quot;"/>
    <style:font-face style:name="B Mitra" svg:font-family="&quot;B Mitr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rl"/>
      <style:text-properties fo:color="#000000" style:font-name="B Nazanin" style:font-name-asian="B Nazanin" style:font-name-complex="B Nazani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 Nazanin" style:font-name-asian="B Nazanin" style:font-name-complex="B Nazani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 Nazanin" style:font-name-asian="B Nazanin" style:font-name-complex="B Nazani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paragraph-properties fo:margin-left="0cm" style:writing-mode="rl"/>
      <style:text-properties fo:color="#000000" style:font-name="B Nazanin" style:font-name-asian="B Nazanin" style:font-name-complex="B Nazani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 Nazanin" style:font-name-asian="B Nazanin" style:font-name-complex="B Nazani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 Mitra" style:font-name-asian="B Mitra" style:font-name-complex="B Mitr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 Mitra" style:font-name-asian="B Mitra" style:font-name-complex="B Mitra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00"/>
      <style:paragraph-properties fo:margin-left="0cm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#FFFF00"/>
      <style:paragraph-properties fo:margin-left="0cm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B Nazanin" style:font-name-asian="B Nazanin" style:font-name-complex="B Nazani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F2F2F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2F2F2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F2F2F2"/>
    </style:style>
    <style:style style:name="ce6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/>
      <style:paragraph-properties fo:margin-left="0cm" style:writing-mode="rl"/>
      <style:text-properties fo:color="#000000" style:font-name="B Nazanin" style:font-name-asian="B Nazanin" style:font-name-complex="B Nazani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/>
      <style:paragraph-properties fo:margin-left="0cm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/>
      <style:paragraph-properties fo:margin-left="0cm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/>
      <style:paragraph-properties fo:margin-left="0cm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paragraph-properties fo:margin-left="0cm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 Nazanin" style:font-name-asian="B Nazanin" style:font-name-complex="B Nazani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 Nazanin" style:font-name-asian="B Nazanin" style:font-name-complex="B Nazanin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 Nazanin" style:font-name-asian="B Nazanin" style:font-name-complex="B Nazani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rl"/>
      <style:text-properties fo:color="#000000" style:font-name="B Nazanin" style:font-name-asian="B Nazanin" style:font-name-complex="B Nazanin" fo:font-size="12pt" style:font-size-asian="12pt" style:font-size-complex="12pt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 style:writing-mode="rl"/>
      <style:text-properties style:font-name="B Titr" style:font-name-asian="B Titr" style:font-name-complex="B Titr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 style:writing-mode="rl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 Nazanin" style:font-name-asian="B Nazanin" style:font-name-complex="B Nazanin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rl"/>
      <style:text-properties fo:color="#000000" style:font-name="B Titr" style:font-name-asian="B Titr" style:font-name-complex="B Titr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 style:writing-mode="rl"/>
      <style:text-properties fo:color="#000000" style:font-name="B Titr" style:font-name-asian="B Titr" style:font-name-complex="B Titr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rl"/>
      <style:text-properties fo:color="#000000" style:font-name="B Titr" style:font-name-asian="B Titr" style:font-name-complex="B Titr"/>
    </style:style>
    <style:style style:name="ce1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6B8B7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rl"/>
      <style:text-properties fo:color="#000000" style:font-name="B Titr" style:font-name-asian="B Titr" style:font-name-complex="B Titr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rl"/>
      <style:text-properties fo:color="#000000" style:font-name="B Titr" style:font-name-asian="B Titr" style:font-name-complex="B Titr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E6B8B7" style:repeat-content="false"/>
      <style:paragraph-properties fo:text-align="center" style:writing-mode="rl"/>
      <style:text-properties fo:color="#000000" style:font-name="B Titr" style:font-name-asian="B Titr" style:font-name-complex="B Titr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 style:writing-mode="rl"/>
      <style:text-properties fo:color="#000000" style:font-name="B Titr" style:font-name-asian="B Titr" style:font-name-complex="B Titr"/>
    </style:style>
    <style:style style:name="ce14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B Titr" style:font-name-asian="B Titr" style:font-name-complex="B Titr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 Nazanin" style:font-name-asian="B Nazanin" style:font-name-complex="B Nazanin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 Nazanin" style:font-name-asian="B Nazanin" style:font-name-complex="B Nazani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B Nazanin" style:font-name-asian="B Nazanin" style:font-name-complex="B Nazani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 Nazanin" style:font-name-asian="B Nazanin" style:font-name-complex="B Nazani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akkal Majalla" style:font-name-asian="Sakkal Majalla" style:font-name-complex="Sakkal Majall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akkal Majalla" style:font-name-asian="Sakkal Majalla" style:font-name-complex="Sakkal Majall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 Nazanin" style:font-name-asian="B Nazanin" style:font-name-complex="B Nazani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4.472708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2.6735416666667cm"/>
    </style:style>
    <style:style style:name="co15" style:family="table-column">
      <style:table-column-properties fo:break-before="auto" style:column-width="7.223125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16.72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38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8.2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rl-tb"/>
    </style:style>
    <style:style style:name="ta2" style:family="table" style:master-page-name="mp2">
      <style:table-properties table:display="true" style:writing-mode="rl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ری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5"/>
        <table:table-column table:style-name="co6" table:default-cell-style-name="ce4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6">
            <text:p>لیست و آدرس واحدهای بهداشتی درمانی انجام دهنده واکسیناسیون کرونا در( شهرستان ری 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2">
            <text:p>شبکه / مرکز</text:p>
          </table:table-cell>
          <table:table-cell office:value-type="string" table:style-name="ce72">
            <text:p>ردیف</text:p>
          </table:table-cell>
          <table:table-cell office:value-type="string" table:style-name="ce73">
            <text:p>نام مرکز تجمیعی/ مرکز/پایگاه/خانه بهداشت</text:p>
          </table:table-cell>
          <table:table-cell office:value-type="string" table:style-name="ce74">
            <text:p>نوع واحد</text:p>
          </table:table-cell>
          <table:table-cell office:value-type="string" table:style-name="ce75">
            <text:p>نشانی</text:p>
          </table:table-cell>
          <table:table-cell office:value-type="string" table:style-name="ce76">
            <text:p>تلفن</text:p>
          </table:table-cell>
          <table:table-cell office:value-type="string" table:style-name="ce77">
            <text:p>ساعت کار</text:p>
          </table:table-cell>
          <table:table-cell office:value-type="string" table:number-columns-spanned="2" table:number-rows-spanned="1" table:style-name="ce137">
            <text:p>ایام فعالیت<text:s/></text:p>
          </table:table-cell>
          <table:covered-table-cell/>
          <table:table-cell office:value-type="string" table:style-name="ce78">
            <text:p>نوع واکسن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شهر سالم</text:p>
          </table:table-cell>
          <table:table-cell office:value-type="string" table:style-name="ce7">
            <text:p>مرکز تجمیعی</text:p>
          </table:table-cell>
          <table:table-cell office:value-type="string" table:style-name="ce9">
            <text:p>شهر ری _میدان هادی ساعی -جنب خیابان فدایی- ورزشگاه <text:s/>شهر سالم</text:p>
          </table:table-cell>
          <table:table-cell office:value-type="string" table:style-name="ce7">
            <text:p>_</text:p>
          </table:table-cell>
          <table:table-cell office:value-type="string" table:style-name="ce23">
            <text:p>8الی 20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7">
            <text:p>سینوفارم - آسترازنکا -پاستوکوک - اسپایکوژن - برکت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مرکز خدمات جامع سلامت فیروز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ورامين-كيلو متر 7-روستای فیروزآباد-پلاک 61</text:p>
          </table:table-cell>
          <table:table-cell office:value-type="float" office:value="36685035" table:style-name="ce7">
            <text:p>36685035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مرکز خدمات جامع سلامت اسلام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امین آباد- بعد از غني اباد - روستای اسلام آباد- جنب میدان نیایش</text:p>
          </table:table-cell>
          <table:table-cell office:value-type="float" office:value="33533288" table:style-name="ce7">
            <text:p>33533288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- آسترازنکا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مرکز خدمات جامع سلامت امین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 - جاده امين آباد - <text:s/>خ سرلک - جنب مدرسه فاطمیه</text:p>
          </table:table-cell>
          <table:table-cell office:value-type="float" office:value="33409373" table:style-name="ce7">
            <text:p>33409373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مرکز خدمات جامع سلامت اسلام آباد نظامی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ورامین، شهرک نظامی- بلوار امام حسین- سرای محله نظامی-طبقه دوم</text:p>
          </table:table-cell>
          <table:table-cell office:value-type="string" table:style-name="ce7">
            <text:p>_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مرکز خدمات جامع سلامت <text:s/>مشیریه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مشیریه – خ مطلبی -داخل پارک بنفشه -سرای محله مشیریه</text:p>
          </table:table-cell>
          <table:table-cell office:value-type="float" office:value="33487105" table:style-name="ce7">
            <text:p>33487105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7">
            <text:p>سینوفارم - آسترازنکا 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مرکز خدمات جامع سلامت ظهیر آباد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ی -سه راه ورامین -کوچه مهاجری- سرای محله اقدسیه (روبروی مجتمع مسکونی بهاران)</text:p>
          </table:table-cell>
          <table:table-cell office:value-type="float" office:value="55922352" table:style-name="ce7">
            <text:p>55922352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مرکز خدمات جامع سلامت علائین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ک علائین - خیابان میثم جنوبی -کوچه بهداری - جنب کوچه جهاد<text:s/></text:p>
          </table:table-cell>
          <table:table-cell office:value-type="float" office:value="33419522" table:style-name="ce7">
            <text:p>33419522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مرکز خدمات جامع سلامت عظیم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 - خ شهیدرجایی -خ هادی رشیدی -محله عظیم آباد</text:p>
          </table:table-cell>
          <table:table-cell office:value-type="float" office:value="55002347" table:style-name="ce7">
            <text:p>55002347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ری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مرکز خدمات جامع سلامت صالح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- اتوبان شهیدرجائی- خیابان سیزده آبان- <text:s/>خیابان صالح آباد شرقی - <text:s/>خیابان 16متری کلهر -پلاک5</text:p>
          </table:table-cell>
          <table:table-cell office:value-type="float" office:value="55004050" table:style-name="ce7">
            <text:p>55004050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ری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مرکز خدمات جامع سلامت باقرشه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باقر آباد بهشت زهرا- خ شهید اسماعیلی - جنب اداره گاز پ 82</text:p>
          </table:table-cell>
          <table:table-cell office:value-type="float" office:value="55223835" table:style-name="ce7">
            <text:p>55223835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ری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مرکز خدمات جامع سلامت شور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ی- كيلومتر 10 جاده قديم تهران قم- روستای قاسم آباد(شورآباد)</text:p>
          </table:table-cell>
          <table:table-cell office:value-type="float" office:value="56545322" table:style-name="ce7">
            <text:p>56545322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ری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مرکز خدمات جامع سلامت قمص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قديم تهران قم - باقر شهر - روستای قمصر - خیابان امام خمینی - <text:s/>ا بتدای بلوار - <text:s/>پلاک 210</text:p>
          </table:table-cell>
          <table:table-cell office:value-type="float" office:value="56527078" table:style-name="ce7">
            <text:p>56527078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ری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مرکز خدمات جامع سلامت گلحصا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ابتداي جاده قديم تهران قم- مقابل خیابان شهید بهشتی- قوچ حصار - سلمبر- خ شهدا- <text:s/>کوچه شهیدکاظم اکبری - طبقه همکف پ 42</text:p>
          </table:table-cell>
          <table:table-cell office:value-type="float" office:value="56532341" table:style-name="ce7">
            <text:p>56532341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ری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مرکز خدمات جامع سلامت بد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خ بروجردی- شهرک شهید مطهری- خ شهید قاضی زاده</text:p>
          </table:table-cell>
          <table:table-cell office:value-type="float" office:value="33881517" table:style-name="ce7">
            <text:p>33881517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7">
            <text:p>سینوفارم - آسترازنکا -پاستوکوک - اسپایکوژن - برکت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مرکز خدمات جامع سلامت امام رضا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قيامدشت - بلوار آزادی - جنب کلانتری جدید</text:p>
          </table:table-cell>
          <table:table-cell office:value-type="float" office:value="33583882" table:style-name="ce7">
            <text:p>33583882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مرکز خدمات جامع سلامت خاورشهر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خاوران - خ عدالت پژوه - روبروی مخابرات</text:p>
          </table:table-cell>
          <table:table-cell office:value-type="float" office:value="33852022" table:style-name="ce7">
            <text:p>33852022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<text:s/>مرکز خدمات جامع سلامت مبارکی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 - جوانمرد قصاب-خ حنیفه زاده-بن بست شهیدکیایی-جنب آموزشگاه منتظرین قائم</text:p>
          </table:table-cell>
          <table:table-cell office:value-type="float" office:value="33740170" table:style-name="ce7">
            <text:p>33740170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 - آسترازنکا 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مرکزخدمات جامع سلامت آفرینش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اتوبان بعثت – شهرک شاهد- خ دوم – مسجد شهدای بعثت</text:p>
          </table:table-cell>
          <table:table-cell office:value-type="float" office:value="33602660" table:style-name="ce7">
            <text:p>33602660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ری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مرکزخدمات جامع سلامت ولی آباد بهشتی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ی- خ شهید رجایی -محله بهشتی – انتهای خ فردوس غربی-کوچه حاج حبیب - بن بست بهداری<text:s/></text:p>
          </table:table-cell>
          <table:table-cell office:value-type="float" office:value="55213109" table:style-name="ce7">
            <text:p>5521310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 - آسترازنکا -پاستوکوک - اسپایکوژن -کو پارس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مرکزخدمات جامع سلامت آزادگان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میدان صفائیه – چهارراه خط آهن – بلوار بسیج خیابان فدائیان اسلام – نبش کوچه مدنی حسینیه اباعبدالله الحسین پلاک 180<text:s/></text:p>
          </table:table-cell>
          <table:table-cell office:value-type="float" office:value="33377416" table:style-name="ce7">
            <text:p>33377416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مرکز خدمات جامع سلامت عباس آباد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 ري –جاده ورامین- بعد ازسه راه تقی آباد- خیابان عربخواری – خیابان مصطفی خمینی -شهرک عباس آباد-ک شهیدباصری-پ3</text:p>
          </table:table-cell>
          <table:table-cell office:value-type="float" office:value="33417800" table:style-name="ce7">
            <text:p>33417800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مرکز خدمات جامع سلامت کهریزک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کهریزک-جاده قدیم تهران قم -بعد از بهشت زهرا -خیابان مصطفوی -پشت اداره آموزش وپرورش<text:s/></text:p>
          </table:table-cell>
          <table:table-cell office:value-type="float" office:value="56529001" table:style-name="ce7">
            <text:p>56529001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 - آسترازنکا -پاستوکوک - اسپایکوژن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مرکز خدمات جامع سلامت مرکز قلعه نو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ورامين-بعد از <text:s/>فيروز اباد -نرسیده به قرچک- روستای قلعه نو - خیابان شهید تاجیک پلاک13</text:p>
          </table:table-cell>
          <table:table-cell office:value-type="float" office:value="36693555" table:style-name="ce7">
            <text:p>36693555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مرکز خدمات جامع سلامت حسن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قدیم تهران ،قم -بخش فشافويه -بلوار امام خمینی روبه روی شهرداری</text:p>
          </table:table-cell>
          <table:table-cell office:value-type="float" office:value="56222121" table:style-name="ce7">
            <text:p>56222121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7">
            <text:p>سینوفارم - آسترازنکا -پاستوکوک - <text:s/>برکت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مرکز خدمات جامع سلامت امام صادق(ع)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باقرشهر ۳۰ متری امام خمینی - خیابان مسجد ولی عصر -پلاک ۶۵ -ساختمان شهید سلیمانی</text:p>
          </table:table-cell>
          <table:table-cell office:value-type="float" office:value="55223836" table:style-name="ce7">
            <text:p>55223836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-پاستوکوک<text:s/>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ری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پایگاه سلامت ضمیمه شهری شهید نیک نژ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 خ فدائیان اسلام - پایین تر از بیمه حسین اباد- کوچه کوهپایگانی - مسجد ولی عصر طبقه دوم</text:p>
          </table:table-cell>
          <table:table-cell office:value-type="float" office:value="55913971" table:style-name="ce7">
            <text:p>55913971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پایگاه سلامت غیرضمیمه شهری شماره 1 شهید علی <text:s/>نیک نژاد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يدان نماز-35 متری امام حسین – خ صاحب الزمان-کوچه جعفری-نبش کوچه میرآخوری پ 14</text:p>
          </table:table-cell>
          <table:table-cell office:value-type="float" office:value="55936295" table:style-name="ce7">
            <text:p>55936295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پایگاه سلامت غیرضمیمه شهری شماره 2 <text:s/>شهید علی <text:s/>نیک نژ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- میدان نماز- خیابان امام حسین (ع)-خیابان مصطفی خمینی-کوچه حسینی 7-پ20</text:p>
          </table:table-cell>
          <table:table-cell office:value-type="float" office:value="33771913" table:style-name="ce7">
            <text:p>33771913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پایگاه سلامت غیرضمیمه شهری شماره 3 <text:s/>شهید علی <text:s/>نیک نژ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یدان شهید غیبی خیابان خرم دره حسینیه حضرت علی اصغر طبقه 2</text:p>
          </table:table-cell>
          <table:table-cell office:value-type="float" office:value="55956926" table:style-name="ce7">
            <text:p>55956926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پایگاه سلامت ضمیمه شهری آزادگا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 ری - ابن باویه شمالی- <text:s/>کوچه رضا قلی - سرای محله صفائیه ط 2 پ 19</text:p>
          </table:table-cell>
          <table:table-cell office:value-type="float" office:value="33751226" table:style-name="ce7">
            <text:p>33751226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13">
          <table:table-cell office:value-type="string" table:style-name="ce6">
            <text:p>ری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پایگاه سلامت غیرضمیمه شهری شماره 1 آزادگا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پایین تر از میدان صفاییه-خ سرگرد محمدی - کوچه نوری- کوچه صادق زاده پلاک 18 - ط همکف</text:p>
          </table:table-cell>
          <table:table-cell office:value-type="float" office:value="33632549" table:style-name="ce7">
            <text:p>33632549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پایگاه سلامت غیرضمیمه شهری شماره 2 آزادگا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خ فداییان اسلام- خیابان پروین اعتصامی-خ گلشنی- کوچه ابراهیمی- پلاک23</text:p>
          </table:table-cell>
          <table:table-cell office:value-type="float" office:value="36656086" table:style-name="ce7">
            <text:p>36656086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پایگاه سلامت غیرضمیمه شهری شماره 1 علائی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علایین – شهرک مفتح – کوچه استقلال پلاک 16</text:p>
          </table:table-cell>
          <table:table-cell office:value-type="float" office:value="33415120" table:style-name="ce7">
            <text:p>3341512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پایگاه سلامت ضمیمه شهری یغمای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 ري- دولت آباد - بين فلكه دوم وسوم</text:p>
          </table:table-cell>
          <table:table-cell office:value-type="float" office:value="33744040" table:style-name="ce7">
            <text:p>33744040</text:p>
          </table:table-cell>
          <table:table-cell office:value-type="string" table:style-name="ce23">
            <text:p>8الی18</text:p>
          </table:table-cell>
          <table:table-cell office:value-type="string" table:style-name="ce24">
            <text:p>شنبه تا جمعه</text:p>
          </table:table-cell>
          <table:table-cell table:style-name="ce24"/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پایگاه سلامت غیر ضمیمه شهری شماره 1 شهید یغمای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فلكه دوم دولت آباد-خيابان بهشتي –كوچه عطاردی-پلاك1</text:p>
          </table:table-cell>
          <table:table-cell office:value-type="float" office:value="33779705" table:style-name="ce7">
            <text:p>33779705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پایگاه سلامت غیر ضمیمه شهری شماره 2 شهید یغمای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فلكه اول دولت آباد-خيابان دهخدا- خيابان فرهنگ- خ والفجر پ31</text:p>
          </table:table-cell>
          <table:table-cell office:value-type="float" office:value="33371064" table:style-name="ce7">
            <text:p>33371064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پایگاه سلامت غیر ضمیمه شهری شماره 2 عظیم آباد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13 آبان-خیابان شهید رحیمی-کوچه فاتحی پیکانی-پ63<text:s/></text:p>
          </table:table-cell>
          <table:table-cell office:value-type="float" office:value="55032012" table:style-name="ce7">
            <text:p>55032012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پایگاه سلامت غیر ضمیمه شهری شماره1 امام صادق 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باقرشهر -بلوار سی متری امام خمینی -خ نوروزی -ک مصیبی پلاک 8</text:p>
          </table:table-cell>
          <table:table-cell office:value-type="float" office:value="55206413" table:style-name="ce7">
            <text:p>55206413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پایگاه سلامت ضمیمه و غیر ضمیمه شهری شماره2امام صادق 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باقر شهر - خیابان امام خمینی - کوچه سیلسپور - <text:s/>پ3(غیر ضمیمه شماره 2 ادغام با ضمیمه امام صادق(ع)</text:p>
          </table:table-cell>
          <table:table-cell office:value-type="string" table:style-name="ce7">
            <text:p>55230982-</text:p>
            <text:p>55230979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پایگاه سلامت غیر ضمیمه شهری شماره3امام صادق 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باقرشهر- خیابان داوود کرمی-خیابان 24 متری طالقانی- پلاک 286</text:p>
          </table:table-cell>
          <table:table-cell office:value-type="float" office:value="55231084" table:style-name="ce7">
            <text:p>55231084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پایگاه سلامت غیرضمیمه شهری <text:s text:c="2"/>شماره 1 ولی آباد بهشت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 میدان ساعی- خیابان فدایی- نبش کوچه حسینی - حسینیه حضرت علی اکبر</text:p>
          </table:table-cell>
          <table:table-cell office:value-type="float" office:value="55929159" table:style-name="ce7">
            <text:p>55929159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ری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پایگاه سلامت غیرضمیمه شهری شماره 2 ولی آبادبهشتی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17">
            <text:p>شهرری <text:s/>-نفرآباد -م. سلمان فارسی-ک کربلایی مهدی - پلاک 3</text:p>
          </table:table-cell>
          <table:table-cell office:value-type="float" office:value="55966274" table:style-name="ce7">
            <text:p>55966274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پایگاه سلامت ضمیمه شهری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 خیابان ورامین- خیابان شهید نبی پور- خیابان 12 متری قائم(عج) - روبروی مجتمع طبرسی- پ20-22</text:p>
          </table:table-cell>
          <table:table-cell office:value-type="float" office:value="33389637" table:style-name="ce7">
            <text:p>33389637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پایگاه سلامت غیر ضمیمه شهری شماره 1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يدان شهرری-خيابان جاده قم-خيابان شهيد غیبی -ک قاسم قضایی-پلاك69</text:p>
          </table:table-cell>
          <table:table-cell office:value-type="float" office:value="55915655" table:style-name="ce7">
            <text:p>55915655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پایگاه سلامت غیر ضمیمه شهری شماره 2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انتهای خیابان منتظری - <text:s/>نبش مدرسه دکتر حسابی- <text:s/>سرای محله استخر <text:s/>- طبقه اول</text:p>
          </table:table-cell>
          <table:table-cell office:value-type="float" office:value="55912467" table:style-name="ce7">
            <text:p>55912467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پایگاه سلامت غیر ضمیمه شهری شماره 3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خ پیلغوش-کوچه عظیمی -پلاک 17 طبقه زیرزمین</text:p>
          </table:table-cell>
          <table:table-cell office:value-type="string" table:style-name="ce7">
            <text:p>55973483-5595489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ری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پایگاه سلامت ضمیمه و غیر ضمیمه شهری شماره یک مشیریه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شیریه <text:s/>- خیابان مزینانی (30 متری صالحی) <text:s/>- نبش کوچه بهمن شرقی - پلاک 189 - <text:s/>طبقه همکف</text:p>
          </table:table-cell>
          <table:table-cell office:value-type="float" office:value="33466879" table:style-name="ce7">
            <text:p>33466879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پایگاه سلامت غیر ضمیمه شهری شماره 2 <text:s/>مشیریه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شیریه - چهارراه سوم- انتهای سی متری صالحی- نبش زرین خواه غربی-پلاک 229- ط چهارم</text:p>
          </table:table-cell>
          <table:table-cell office:value-type="float" office:value="33870253" table:style-name="ce7">
            <text:p>33870253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ری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پایگاه سلامت غیر ضمیمه شهری شماره 3 <text:s/>مشیریه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شیریه- خ سازمان آب- نبش کوچه7 (شهید دهقانی)- روبروی مسجد امام حسن مجتبی- پلاک78</text:p>
          </table:table-cell>
          <table:table-cell office:value-type="float" office:value="33867184" table:style-name="ce7">
            <text:p>33867184</text:p>
          </table:table-cell>
          <table:table-cell office:value-type="string" table:style-name="ce18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34" table:style-name="ce20"/>
          <table:table-cell table:style-name="ce19"/>
          <table:table-cell table:number-columns-repeated="16339" table:style-name="ce18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پایگاه سلامت ضمیمه شهری شهدای اح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کاروان -خیابان امام سجاد -کوچه مطهری -پلاک ۵۰</text:p>
          </table:table-cell>
          <table:table-cell office:value-type="string" table:style-name="ce7">
            <text:p>_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پایگاه سلامت غیر ضمیمه شهری شماره 1 <text:s/>شهدای احد (کاروان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کاروان –انتهای بلوار امام خمینی -بلوار قائم –خیابان امام سجاد پلاک <text:s/>7 طبقه اول</text:p>
          </table:table-cell>
          <table:table-cell office:value-type="string" table:style-name="ce7">
            <text:p>33249095-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ری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پایگاه سلامت غیر ضمیمه شهری شماره 2 شهدای احد (کاروان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کاروان -خ اسکندرلو -خ عباسی -ک فلاحی -پ 82</text:p>
          </table:table-cell>
          <table:table-cell office:value-type="string" table:style-name="ce7">
            <text:p>33473612-33473975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پایگاه سلامت غیر ضمیمه شهری شماره 1 آفرینش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کیانشهر- خیابان آقا بابایی - خیابان ابراهیمی - .نبش چهارراه امامی - جنب مسکن ولی عصر - پ144- طبقه زیر زمین</text:p>
          </table:table-cell>
          <table:table-cell office:value-type="float" office:value="33606500" table:style-name="ce7">
            <text:p>3360650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پایگاه سلامت غیر ضمیمه شهری شماره 2 آفرینش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اتوبان بعثت- شهرک حمیدیه وسعیدیه-انتهای شهرک-جنب نانوایی</text:p>
          </table:table-cell>
          <table:table-cell office:value-type="float" office:value="33609880" table:style-name="ce7">
            <text:p>3360988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ری</text:p>
          </table:table-cell>
          <table:table-cell office:value-type="float" office:value="56" table:style-name="ce2">
            <text:p>56</text:p>
          </table:table-cell>
          <table:table-cell office:value-type="string" table:style-name="ce17">
            <text:p>پایگاه سلامت غیرضمیمه شهری <text:s/>امام سجاد(ع) شماره 1 امام رضا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قیامدشت-خیابان شهیدباهنر-کوچه پانزدهم-پلاک 45</text:p>
          </table:table-cell>
          <table:table-cell office:value-type="float" office:value="33587005" table:style-name="ce7">
            <text:p>33587005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پایگاه سلامت غیرضمیمه شهری <text:s/>زنده یاد شوکت نیکنام شماره 2 امام رضا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قیامدشت-خ شهید بهشتی- کوچه 22 غربی- <text:s/>پلاک287</text:p>
          </table:table-cell>
          <table:table-cell office:value-type="float" office:value="33584202" table:style-name="ce7">
            <text:p>33584202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پایگاه سلامت غیر ضمیمه شهری شماره 1 <text:s/>شهدای بدر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کیانشهر -خیابان امامی -خیابان ابراهیمی -کوچه سیف پور-پ 29 -طبقه همکف</text:p>
          </table:table-cell>
          <table:table-cell office:value-type="float" office:value="33605234" table:style-name="ce7">
            <text:p>33605234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ری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پایگاه سلامت غیر ضمیمه شهری شماره 2 <text:s/>شهدای بدر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كيانشهر-خ احدی -پ83</text:p>
          </table:table-cell>
          <table:table-cell office:value-type="float" office:value="33601350" table:style-name="ce7">
            <text:p>3360135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<text:s/>شهری شماره 1 حسن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جاده قدیم تهران-قم ،بخش فشافویه-منطقه حسن آباد- بلوار شریفی-بلوارامام رضا -امام رضا 27-جنب مسکن مهر بهاران</text:p>
          </table:table-cell>
          <table:table-cell office:value-type="float" office:value="56220860" table:style-name="ce7">
            <text:p>5622086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ری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پایگاه سلامت غیرضمیمه روستایی حسن آباد(ابراهیم آباد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جاده قدیم تهران-قم ،بخش فشافویه- روستای ابراهیم آباد-خ شهید زارع پلاک 110<text:s/></text:p>
          </table:table-cell>
          <table:table-cell office:value-type="float" office:value="56237280" table:style-name="ce7">
            <text:p>56237280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">
            <text:p>ری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پایگاه سلامت روستایی شماره 1 کهریزک (تبائین)</text:p>
          </table:table-cell>
          <table:table-cell office:value-type="string" table:style-name="ce7">
            <text:p>پایگاه سلامت</text:p>
          </table:table-cell>
          <table:table-cell office:value-type="string" table:style-name="ce17">
            <text:p>جاده تهران قم – کهریزک انتهای بلوار شهید بهشتی ( شهرک شهدا ) خیابان آفتاب تبائین – روبروی پارک آفتاب</text:p>
          </table:table-cell>
          <table:table-cell office:value-type="float" office:value="56524018" table:style-name="ce7">
            <text:p>56524018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پایگاه سلامت غیرضمیمه روستایی شماره 1 اسلام آباد( زمان آباد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جاده تهران ورامین سه راه تقی آباد بعد از کارخانه سیمان تهران- روستای زمان آباد-خیابان رستگار- میدان ولی عصر - پ132</text:p>
          </table:table-cell>
          <table:table-cell office:value-type="float" office:value="33534486" table:style-name="ce7">
            <text:p>33534486</text:p>
          </table:table-cell>
          <table:table-cell office:value-type="string" table:style-name="ce23">
            <text:p>8الی15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کلین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خش فشافویه حسن آباد-خیابان شیخ کلینی روستای کلین<text:s/></text:p>
          </table:table-cell>
          <table:table-cell office:value-type="float" office:value="56239282" table:style-name="ce7">
            <text:p>56239282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خانلق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خش فشافویه حسن آباد- خیابان شیخ کلینی روستای خانلق</text:p>
          </table:table-cell>
          <table:table-cell office:value-type="float" office:value="56239661" table:style-name="ce7">
            <text:p>56239661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زیوان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خش فشافویه حسن آباد-خیابان شیخ کلینی روستای زیوان</text:p>
          </table:table-cell>
          <table:table-cell office:value-type="float" office:value="56221009" table:style-name="ce7">
            <text:p>5622100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عباس آباد علاقمند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اتوبان امام رضا بعد از خاورشهر <text:s/>روستای عباس آباد علاقمند<text:s/></text:p>
          </table:table-cell>
          <table:table-cell office:value-type="float" office:value="36675499" table:style-name="ce7">
            <text:p>3667549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قاسم آباد تهرانچی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اتوبان امام رضا بعد از خاورشهر <text:s/>روستای قاسم آباد تهرانچی</text:p>
          </table:table-cell>
          <table:table-cell office:value-type="float" office:value="36857864" table:style-name="ce7">
            <text:p>36857864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محمود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اتوبان امام رضا – خاورشهر -روستای محمود آباد-جنب بوستان</text:p>
          </table:table-cell>
          <table:table-cell office:value-type="float" office:value="33856426" table:style-name="ce7">
            <text:p>33856426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قلعه شیخ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کهریزک بلوار سرای سالمندان روستای قلعه شیخ</text:p>
          </table:table-cell>
          <table:table-cell office:value-type="float" office:value="56525797" table:style-name="ce7">
            <text:p>56525797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دوتویه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کهریزک بلوار سرای سالمندان بعد از جاده کمربندی روستای دوتویه<text:s/></text:p>
          </table:table-cell>
          <table:table-cell office:value-type="float" office:value="56521271" table:style-name="ce7">
            <text:p>56521271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قلعه نو چمن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کهریزک بلوار سرای سالمندان بعد از جاده کمربندی روستای قلعه نو چمن</text:p>
          </table:table-cell>
          <table:table-cell office:value-type="float" office:value="56510287" table:style-name="ce7">
            <text:p>56510287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چهلقز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<text:s/>اتوبان امام رضا بعد از خاورشهر نرسیده به قیامدشت - روستای چهلقز</text:p>
          </table:table-cell>
          <table:table-cell office:value-type="float" office:value="36859520" table:style-name="ce7">
            <text:p>36859520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گل تپه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نرسیده به پلیس راه قرچک روستای گل تپه کبیر<text:s/></text:p>
          </table:table-cell>
          <table:table-cell office:value-type="float" office:value="36673455" table:style-name="ce7">
            <text:p>36673455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طالب آباد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 بعد از قلعه نو نرسیده به قرچک روستای طالب آباد<text:s/></text:p>
          </table:table-cell>
          <table:table-cell office:value-type="float" office:value="36670449" table:style-name="ce7">
            <text:p>3667044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عشق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 قلعه نو – بعد از روستای چالطرخان- روستای عشق آباد<text:s/></text:p>
          </table:table-cell>
          <table:table-cell office:value-type="float" office:value="36695354" table:style-name="ce7">
            <text:p>36695354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کریم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نرسیده به پلیس راه قرچک بعد از روستای گل تپه کبیر –روستای کریم آباد</text:p>
          </table:table-cell>
          <table:table-cell office:value-type="float" office:value="36679100" table:style-name="ce7">
            <text:p>36679100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قمی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بعد از قلعه نو نرسیده به پلیس راه قرچک <text:s/>روستای قمی آباد</text:p>
          </table:table-cell>
          <table:table-cell office:value-type="float" office:value="36672434" table:style-name="ce7">
            <text:p>36672434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چالطرخان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 قلعه نو – روستای چالطرخان<text:s/></text:p>
          </table:table-cell>
          <table:table-cell office:value-type="float" office:value="36671463" table:style-name="ce7">
            <text:p>36671463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دهنو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<text:s text:c="4"/>جاده تهران قم – باقر شهر -روستای دهنو</text:p>
          </table:table-cell>
          <table:table-cell office:value-type="float" office:value="56527004" table:style-name="ce7">
            <text:p>56527004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درسون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اقر شهر -روستای درسون آباد<text:s/></text:p>
          </table:table-cell>
          <table:table-cell office:value-type="float" office:value="56520449" table:style-name="ce7">
            <text:p>5652044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غنی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 – سه راه تقی آباد بعد از کارخانه سیمان تهران – روستای غنی آباد</text:p>
          </table:table-cell>
          <table:table-cell office:value-type="float" office:value="33535314" table:style-name="ce7">
            <text:p>33535314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قیصر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شورآباد -روستای قیصر آباد<text:s/></text:p>
          </table:table-cell>
          <table:table-cell office:value-type="float" office:value="56537387" table:style-name="ce7">
            <text:p>56537387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طرغوز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شورآباد -روستای طرغوزآباد</text:p>
          </table:table-cell>
          <table:table-cell office:value-type="float" office:value="56531025" table:style-name="ce7">
            <text:p>56531025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صادق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شورآباد- روستای صادق آباد</text:p>
          </table:table-cell>
          <table:table-cell office:value-type="float" office:value="56546939" table:style-name="ce7">
            <text:p>5654693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عبدل آباد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اتوبان قدیم قم – بعد از شور آباد –روستای عبدل آباد <text:s/>خ پروین اعتصامی- پلاک 5</text:p>
          </table:table-cell>
          <table:table-cell office:value-type="float" office:value="56512595" table:style-name="ce7">
            <text:p>56512595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ده خیر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 – روستای فیروزآباد – روستای <text:s/>ده خیر<text:s/></text:p>
          </table:table-cell>
          <table:table-cell office:value-type="float" office:value="36685010" table:style-name="ce7">
            <text:p>36685010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عماد آور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شهرری –اتوبان آوینی – روستای عمادآور<text:s/></text:p>
          </table:table-cell>
          <table:table-cell office:value-type="float" office:value="55925989" table:style-name="ce7">
            <text:p>5592598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شهرک کمیته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اتوبان شهید رجایی انتهای خیابان 13 آبان روستای شهرک کمیته خیابان هدایت کوچه بهشتی پلاک3</text:p>
          </table:table-cell>
          <table:table-cell office:value-type="float" office:value="55525459" table:style-name="ce7">
            <text:p>55525459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90" table:style-name="ce2">
            <text:p>90</text:p>
          </table:table-cell>
          <table:table-cell office:value-type="string" table:style-name="ce21">
            <text:p>تقی آباد</text:p>
          </table:table-cell>
          <table:table-cell office:value-type="string" table:style-name="ce7">
            <text:p>خانه بهداشت</text:p>
          </table:table-cell>
          <table:table-cell office:value-type="string" table:style-name="ce21">
            <text:p>شهرری سه راه تقی آباد خیابان عرب خواری روستای تقی آباد خ شهیدترابی جنب مسجد جامع پ61</text:p>
          </table:table-cell>
          <table:table-cell office:value-type="float" office:value="33409055" table:style-name="ce7">
            <text:p>33409055</text:p>
          </table:table-cell>
          <table:table-cell office:value-type="string" table:style-name="ce23">
            <text:p>8الی14</text:p>
          </table:table-cell>
          <table:table-cell office:value-type="string" table:style-name="ce24">
            <text:p>شنبه تا چهارشنبه</text:p>
          </table:table-cell>
          <table:table-cell office:value-type="string" table:style-name="ce24">
            <text:p>پنجشنبه 8الی 12:30</text:p>
          </table:table-cell>
          <table:table-cell office:value-type="string" table:style-name="ce7">
            <text:p>سینوفارم</text:p>
          </table:table-cell>
          <table:table-cell table:style-name="ce13"/>
          <table:table-cell table:number-columns-repeated="16373"/>
        </table:table-row>
        <table:table-row table:number-rows-repeated="5"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6373"/>
        </table:table-row>
        <table:table-row table:number-rows-repeated="19" table:style-name="ro17">
          <table:table-cell table:number-columns-repeated="3" table:style-name="ce10"/>
          <table:table-cell table:style-name="ce14"/>
          <table:table-cell table:style-name="ce15"/>
          <table:table-cell table:style-name="ce16"/>
          <table:table-cell table:number-columns-repeated="5" table:style-name="ce13"/>
          <table:table-cell table:number-columns-repeated="16373"/>
        </table:table-row>
        <table:table-row table:number-rows-repeated="1048460" table:style-name="ro17">
          <table:table-cell table:number-columns-repeated="16384"/>
        </table:table-row>
      </table:table>
      <table:table table:name="اسلامشهر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45"/>
        <table:table-column table:style-name="co4" table:default-cell-style-name="ce8"/>
        <table:table-column table:style-name="co14" table:default-cell-style-name="ce5"/>
        <table:table-column table:style-name="co6" table:default-cell-style-name="ce4"/>
        <table:table-column table:style-name="co9" table:default-cell-style-name="ce1"/>
        <table:table-column table:style-name="co15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136">
            <text:p>لیست و آدرس واحدهای بهداشتی درمانی انجام دهنده واکسیناسیون کرونا در( شهرستان اسلامشهر 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22">
            <text:p>شبکه / مرکز</text:p>
          </table:table-cell>
          <table:table-cell office:value-type="string" table:style-name="ce22">
            <text:p>ردیف</text:p>
          </table:table-cell>
          <table:table-cell office:value-type="string" table:style-name="ce52">
            <text:p>نام مرکز تجمیعی/ مرکز/پایگاه/خانه بهداشت</text:p>
          </table:table-cell>
          <table:table-cell office:value-type="string" table:style-name="ce22">
            <text:p>نوع واحد</text:p>
          </table:table-cell>
          <table:table-cell office:value-type="string" table:style-name="ce53">
            <text:p>نشانی</text:p>
          </table:table-cell>
          <table:table-cell office:value-type="string" table:style-name="ce53">
            <text:p>تلفن</text:p>
          </table:table-cell>
          <table:table-cell office:value-type="string" table:style-name="ce51">
            <text:p>نوع واکسن</text:p>
          </table:table-cell>
          <table:table-cell office:value-type="string" table:style-name="ce22">
            <text:p>ساعت و زمان فعالیت</text:p>
          </table:table-cell>
          <table:table-cell table:number-columns-repeated="16376"/>
        </table:table-row>
        <table:table-row table:style-name="ro19">
          <table:table-cell office:value-type="string" table:style-name="ce46">
            <text:p>اسلامشهر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<text:s/>احمد آبادمستوفی</text:p>
          </table:table-cell>
          <table:table-cell office:value-type="string" table:style-name="ce49">
            <text:p>مرکز خدمات جامع سلامت</text:p>
          </table:table-cell>
          <table:table-cell office:value-type="string" table:style-name="ce50">
            <text:p>خیابان ولیعصر(عج)-میدان امام حسین ع(مشعل سابق) -خیابان شهید مطهری(بهداری سابق)- پلاک 298</text:p>
          </table:table-cell>
          <table:table-cell office:value-type="string" table:style-name="ce47">
            <text:p>56718380-56719980</text:p>
          </table:table-cell>
          <table:table-cell office:value-type="string" table:style-name="ce32">
            <text:p>( سینوفارم همه روزه ) ( آسترازنکا - پاستوکووک-اسپایکوژن - کوو برکت شنبه ها )</text:p>
          </table:table-cell>
          <table:table-cell office:value-type="string" table:style-name="ce34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" table:style-name="ce2">
            <text:p>2</text:p>
          </table:table-cell>
          <table:table-cell office:value-type="string" table:style-name="ce7">
            <text:p>بهرام آباد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جاده ساوه -قبل از میدان نماز-ابتدای بهرام اباد</text:p>
          </table:table-cell>
          <table:table-cell office:value-type="string" table:style-name="ce2">
            <text:p>510081265-51081238</text:p>
          </table:table-cell>
          <table:table-cell office:value-type="string" table:style-name="ce32">
            <text:p>(سینوفارم همه روزه ) ( آسترازنکا - پاستوکووک-اسپایکوژن - کوو برکت پنج 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" table:style-name="ce2">
            <text:p>3</text:p>
          </table:table-cell>
          <table:table-cell office:value-type="string" table:style-name="ce7">
            <text:p>باغ فیض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باغ فیض<text:s/><text:span text:style-name="T3">–</text:span><text:s/>بلوار امام حسین (ع)<text:s/><text:span text:style-name="T3">–</text:span><text:s/>کوچه28 ( رجبی)</text:p>
          </table:table-cell>
          <table:table-cell office:value-type="string" table:style-name="ce2">
            <text:p>56358425-56369872</text:p>
          </table:table-cell>
          <table:table-cell office:value-type="string" table:style-name="ce32">
            <text:p>(سینوفارم همه روزه ) ( آسترازنکا - پاستوکووک-اسپایکوژن - کوو برکت سه 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حسن آباد خالصه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حسن آباد خالصه -خیابان ثارالله-جنب مخابرات</text:p>
          </table:table-cell>
          <table:table-cell office:value-type="string" table:style-name="ce2">
            <text:p>56275515-56276742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سعیدیه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اسلامشهر-سعیدیه- بلوار خلیج فارس- جنب پمپ گاز</text:p>
          </table:table-cell>
          <table:table-cell office:value-type="float" office:value="56460908" table:style-name="ce2">
            <text:p>56460908</text:p>
          </table:table-cell>
          <table:table-cell office:value-type="string" table:style-name="ce32">
            <text:p><text:s/>( سینوفارم همه روزه ) ( آسترازنکا - پاستوکووک-اسپایکوژن - کوو برکت <text:s/>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6" table:style-name="ce2">
            <text:p>6</text:p>
          </table:table-cell>
          <table:table-cell office:value-type="string" table:style-name="ce7">
            <text:p>شاتره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جاده ساوه<text:s/><text:span text:style-name="T3">–</text:span>روستای شاتره<text:s/><text:span text:style-name="T3">–</text:span><text:s/>مهران آباد<text:s/><text:span text:style-name="T3">–</text:span>روبروی سالن ورزشی تختی</text:p>
          </table:table-cell>
          <table:table-cell office:value-type="string" table:style-name="ce2">
            <text:p>55245959-55287840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قائمیه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قائمیه -فلکه دوم- بین کوچه 19 و 21</text:p>
          </table:table-cell>
          <table:table-cell office:value-type="string" table:style-name="ce2">
            <text:p>56971597-56463541</text:p>
          </table:table-cell>
          <table:table-cell office:value-type="string" table:style-name="ce32">
            <text:p>(سینوفارم همه روزه ) ( آسترازنکا - پاستوکووک-اسپایکوژن - کوو برکت یک 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شهرک انبیاء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خیابان امام محمد باقر (ع)-بعد از خط راه آهن<text:s/><text:span text:style-name="T3">–</text:span><text:s/>ابتدای شهرک انبیاء</text:p>
          </table:table-cell>
          <table:table-cell office:value-type="float" office:value="56836998" table:style-name="ce2">
            <text:p>56836998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شهرک امام حسین (ع)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امام حسین (ع)<text:s/><text:span text:style-name="T3">–</text:span><text:s/>ضلع غربی ورودی میدان</text:p>
          </table:table-cell>
          <table:table-cell office:value-type="string" table:style-name="ce2">
            <text:p>56550099-56550096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0" table:style-name="ce2">
            <text:p>10</text:p>
          </table:table-cell>
          <table:table-cell office:value-type="string" table:style-name="ce7">
            <text:p>موسی آباد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موسی آباد<text:s/><text:span text:style-name="T3">–</text:span><text:s/>خیابان امام حسن مجتبی (ع)<text:s/><text:span text:style-name="T3">–</text:span>رشادت2 - <text:s/>جنب مدرسه مکتب الاحرار</text:p>
          </table:table-cell>
          <table:table-cell office:value-type="string" table:style-name="ce2">
            <text:p>56369871-56696089</text:p>
          </table:table-cell>
          <table:table-cell office:value-type="string" table:style-name="ce32">
            <text:p>(سینوفارم همه روزه ) ( آسترازنکا - پاستوکووک-اسپایکوژن - کوو برکت دو 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گلشهر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گلشهر -انتهای خیابان شهید لطفی- نبش کوچه شهیدکریمی</text:p>
          </table:table-cell>
          <table:table-cell office:value-type="string" table:style-name="ce2">
            <text:p>55243268-55287810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2" table:style-name="ce2">
            <text:p>12</text:p>
          </table:table-cell>
          <table:table-cell office:value-type="string" table:style-name="ce7">
            <text:p>گلدسته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گلدسته-خیابان شهیددستغیب-خیابان شفق-خیابان سلامت</text:p>
          </table:table-cell>
          <table:table-cell office:value-type="string" table:style-name="ce2">
            <text:p>55290443-5528693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3" table:style-name="ce2">
            <text:p>13</text:p>
          </table:table-cell>
          <table:table-cell office:value-type="string" table:style-name="ce7">
            <text:p>قاسم آباد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خیابان آیت ا... کاشانی<text:s/><text:span text:style-name="T3">–</text:span><text:s/>انتهای کوچه2</text:p>
          </table:table-cell>
          <table:table-cell office:value-type="float" office:value="56115312" table:style-name="ce2">
            <text:p>56115312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4" table:style-name="ce2">
            <text:p>14</text:p>
          </table:table-cell>
          <table:table-cell office:value-type="string" table:style-name="ce7">
            <text:p>حسین آباد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روستای حسین آباد<text:s/><text:span text:style-name="T3">–</text:span><text:s/>خیابان آبشار-روبروی گل گندم6<text:s/><text:span text:style-name="T3">–</text:span>جنب مدرسه ادیب</text:p>
          </table:table-cell>
          <table:table-cell office:value-type="string" table:style-name="ce2">
            <text:p>56634440-5663619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شهرک مهرضیاآباد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مهرضیاآباد-انتهای بلوار فرهنگ -خیابان مهر3-پشت مسجدامیرالمومنین (ع)</text:p>
          </table:table-cell>
          <table:table-cell office:value-type="string" table:style-name="ce2">
            <text:p>56289891-56289904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6" table:style-name="ce2">
            <text:p>16</text:p>
          </table:table-cell>
          <table:table-cell office:value-type="string" table:style-name="ce7">
            <text:p>شهرک گلها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گلها<text:s/><text:span text:style-name="T3">–</text:span>خیابان میرعبداله هاشمی-ابتدای کوچه خاکی1</text:p>
          </table:table-cell>
          <table:table-cell office:value-type="float" office:value="56131353" table:style-name="ce2">
            <text:p>5613135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7" table:style-name="ce2">
            <text:p>17</text:p>
          </table:table-cell>
          <table:table-cell office:value-type="string" table:style-name="ce7">
            <text:p>شهرک مهرواوان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واوان - بلوار ولیعصر(عج)-خیابان علامه جعفری-خیابان دکتر حسابی نبش کوچه شبنم4</text:p>
          </table:table-cell>
          <table:table-cell office:value-type="float" office:value="56281102" table:style-name="ce2">
            <text:p>56281102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8" table:style-name="ce2">
            <text:p>18</text:p>
          </table:table-cell>
          <table:table-cell office:value-type="string" table:style-name="ce7">
            <text:p>واوان 1</text:p>
          </table:table-cell>
          <table:table-cell office:value-type="string" table:style-name="ce30">
            <text:p>مرکز خدمات جامع سلامت</text:p>
          </table:table-cell>
          <table:table-cell office:value-type="string" table:style-name="ce31">
            <text:p>شهرک واوان - بلوار امام (ره) - خ شهید بهشتی نبش خیابان چمران</text:p>
          </table:table-cell>
          <table:table-cell office:value-type="string" table:style-name="ce2">
            <text:p>56173748-56175324</text:p>
          </table:table-cell>
          <table:table-cell office:value-type="string" table:style-name="ce32">
            <text:p>(سینوفارم همه روزه ) ( آسترازنکا - پاستوکووک-اسپایکوژن - کوو برکت چهار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19" table:style-name="ce2">
            <text:p>19</text:p>
          </table:table-cell>
          <table:table-cell office:value-type="string" table:style-name="ce7">
            <text:p>ایرین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روستای ایرین -خیابان بهداشت-انتهای کوچه بنفشه</text:p>
          </table:table-cell>
          <table:table-cell office:value-type="float" office:value="56824300" table:style-name="ce2">
            <text:p>56824300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0" table:style-name="ce2">
            <text:p>20</text:p>
          </table:table-cell>
          <table:table-cell office:value-type="string" table:style-name="ce7">
            <text:p>چیچکلو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روستای چیچکلو<text:s/><text:span text:style-name="T4">–</text:span><text:span text:style-name="T2"><text:s/>خیابان سنبل- کوچه بهداشت<text:s/></text:span><text:span text:style-name="T4">–</text:span><text:span text:style-name="T2"><text:s/>پلاک 164</text:span></text:p>
          </table:table-cell>
          <table:table-cell office:value-type="float" office:value="56826968" table:style-name="ce2">
            <text:p>56826968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1" table:style-name="ce2">
            <text:p>21</text:p>
          </table:table-cell>
          <table:table-cell office:value-type="string" table:style-name="ce7">
            <text:p>نظام آباد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بعد شهرک امام حسین- روستای نظام آباد<text:s/><text:span text:style-name="T5">–</text:span><text:span text:style-name="T2"><text:s/>خیابان شهدا-انتهای خیابان شهیدحسینی</text:span></text:p>
          </table:table-cell>
          <table:table-cell office:value-type="float" office:value="56554404" table:style-name="ce2">
            <text:p>56554404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ملک آباد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جاده ساوه<text:s/><text:span text:style-name="T4">–</text:span><text:span text:style-name="T2">روبروی قایق سازی شهید جولایی-روستای ملک آباد-انتهای خیابان شهید محمدیان</text:span></text:p>
          </table:table-cell>
          <table:table-cell office:value-type="float" office:value="55281787" table:style-name="ce2">
            <text:p>55281787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رضی آباد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ابتدای روستای رضی آباد<text:s/><text:span text:style-name="T5">-<text:s/></text:span><text:span text:style-name="T2">خیابان بسیج - پلاک6</text:span></text:p>
          </table:table-cell>
          <table:table-cell office:value-type="float" office:value="56276116" table:style-name="ce2">
            <text:p>56276116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4" table:style-name="ce2">
            <text:p>24</text:p>
          </table:table-cell>
          <table:table-cell office:value-type="string" table:style-name="ce7">
            <text:p>ده عباس<text:s/>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روبروی بهرام آباد<text:s/><text:span text:style-name="T5">–</text:span><text:span text:style-name="T2">روستای عباس آباد<text:s/></text:span><text:span text:style-name="T5">–</text:span><text:span text:style-name="T2">خیابان شهدا- پلاک 215</text:span></text:p>
          </table:table-cell>
          <table:table-cell office:value-type="float" office:value="56369392" table:style-name="ce2">
            <text:p>56369392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5" table:style-name="ce2">
            <text:p>25</text:p>
          </table:table-cell>
          <table:table-cell office:value-type="string" table:style-name="ce7">
            <text:p>قاسم آباد خشکه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شهرک گلشهر-روستای قاسم آباد- خیابان شهیدان حسین زاده-جنب دهیاری</text:p>
          </table:table-cell>
          <table:table-cell office:value-type="float" office:value="55250111" table:style-name="ce2">
            <text:p>55250111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6" table:style-name="ce2">
            <text:p>26</text:p>
          </table:table-cell>
          <table:table-cell office:value-type="string" table:style-name="ce7">
            <text:p>علی آباد طپانچه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روستای علی آباد طپانچه-خیابان اصلی-کنارشرکت تعاونی- پلاک 115</text:p>
          </table:table-cell>
          <table:table-cell office:value-type="float" office:value="56828538" table:style-name="ce2">
            <text:p>56828538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7" table:style-name="ce2">
            <text:p>27</text:p>
          </table:table-cell>
          <table:table-cell office:value-type="string" table:style-name="ce7">
            <text:p>علی آباد قاجار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کمربندی آزادگان-روستای علی آباد قاجار<text:s/><text:span text:style-name="T5">–</text:span><text:span text:style-name="T2">خیابان امام خمینی-کوچه بهداشت کرمانی</text:span></text:p>
          </table:table-cell>
          <table:table-cell office:value-type="float" office:value="55253310" table:style-name="ce2">
            <text:p>55253310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8" table:style-name="ce2">
            <text:p>28</text:p>
          </table:table-cell>
          <table:table-cell office:value-type="string" table:style-name="ce7">
            <text:p>فیروزبهرام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روستای فیروز بهرام-خیابان میرزاقوام-خیابان امام رضا-جنب مخابرات-پلاک 31</text:p>
          </table:table-cell>
          <table:table-cell office:value-type="float" office:value="56823135" table:style-name="ce2">
            <text:p>56823135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29" table:style-name="ce2">
            <text:p>29</text:p>
          </table:table-cell>
          <table:table-cell office:value-type="string" table:style-name="ce7">
            <text:p>کوی شهیدبهشتی</text:p>
          </table:table-cell>
          <table:table-cell office:value-type="string" table:style-name="ce30">
            <text:p>خانه بهداشت</text:p>
          </table:table-cell>
          <table:table-cell office:value-type="string" table:style-name="ce31">
            <text:p>روبروی شاطره - خیابان لاله صحرا- کوچه سرو،درب سوم- پلاک 11</text:p>
          </table:table-cell>
          <table:table-cell office:value-type="float" office:value="55265131" table:style-name="ce2">
            <text:p>55265131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0" table:style-name="ce2">
            <text:p>30</text:p>
          </table:table-cell>
          <table:table-cell office:value-type="string" table:style-name="ce7">
            <text:p>ش1قاسم آباد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20 متری امام خمینی - کوچه13- پلاک26</text:p>
          </table:table-cell>
          <table:table-cell office:value-type="float" office:value="56358174" table:style-name="ce2">
            <text:p>56358174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1" table:style-name="ce2">
            <text:p>31</text:p>
          </table:table-cell>
          <table:table-cell office:value-type="string" table:style-name="ce7">
            <text:p>ش2قاسم آباد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 مطهری-کوچه 15 -پلاک8</text:p>
          </table:table-cell>
          <table:table-cell office:value-type="float" office:value="56115811" table:style-name="ce2">
            <text:p>56115811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2" table:style-name="ce2">
            <text:p>32</text:p>
          </table:table-cell>
          <table:table-cell office:value-type="string" table:style-name="ce7">
            <text:p>ش3قاسم آباد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 باغ نرده-کوچه 5- <text:s/>پلاک 67</text:p>
          </table:table-cell>
          <table:table-cell office:value-type="float" office:value="56125598" table:style-name="ce2">
            <text:p>56125598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3" table:style-name="ce2">
            <text:p>33</text:p>
          </table:table-cell>
          <table:table-cell office:value-type="string" table:style-name="ce7">
            <text:p>ش4قاسم آباد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شهرک لاله-شقایق8-پلاک 36<text:s text:c="3"/></text:p>
          </table:table-cell>
          <table:table-cell office:value-type="float" office:value="56123675" table:style-name="ce2">
            <text:p>56123675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4" table:style-name="ce2">
            <text:p>34</text:p>
          </table:table-cell>
          <table:table-cell office:value-type="string" table:style-name="ce7">
            <text:p>ش2موسی آباد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 امام موسی کاظم (ع) -کوچه 21عدالت ( کوچه شهید حسین تقی زاده)<text:span text:style-name="T4">–</text:span><text:span text:style-name="T2">پلاک51<text:s/></text:span></text:p>
          </table:table-cell>
          <table:table-cell office:value-type="float" office:value="56371460" table:style-name="ce2">
            <text:p>56371460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5" table:style-name="ce2">
            <text:p>35</text:p>
          </table:table-cell>
          <table:table-cell office:value-type="string" table:style-name="ce7">
            <text:p>ش1 شهرک انبیاء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شهرک توحید-خیابان سعادتی-کوچه الوند پنجم-پلاک 73</text:p>
          </table:table-cell>
          <table:table-cell office:value-type="float" office:value="56833991" table:style-name="ce2">
            <text:p>56833991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6" table:style-name="ce2">
            <text:p>36</text:p>
          </table:table-cell>
          <table:table-cell office:value-type="string" table:style-name="ce7">
            <text:p>ش1قائمی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شهرک قائمیه- خیابان شهید بهشتی -کوچه41</text:p>
          </table:table-cell>
          <table:table-cell office:value-type="float" office:value="56472473" table:style-name="ce2">
            <text:p>5647247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7" table:style-name="ce2">
            <text:p>37</text:p>
          </table:table-cell>
          <table:table-cell office:value-type="string" table:style-name="ce7">
            <text:p>ش2قائمی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شهرک قائمیه-خیابان فرمانداری-کوچه ارشاد5- <text:s/>پلاک 8</text:p>
          </table:table-cell>
          <table:table-cell office:value-type="float" office:value="56494328" table:style-name="ce2">
            <text:p>56494328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8" table:style-name="ce2">
            <text:p>38</text:p>
          </table:table-cell>
          <table:table-cell office:value-type="string" table:style-name="ce7">
            <text:p>ش3قائمی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شهرک سالور -خیابان خدادادی- کوچه اسدی- پلاک130</text:p>
          </table:table-cell>
          <table:table-cell office:value-type="float" office:value="56464616" table:style-name="ce2">
            <text:p>56464616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39" table:style-name="ce2">
            <text:p>39</text:p>
          </table:table-cell>
          <table:table-cell office:value-type="string" table:style-name="ce7">
            <text:p>ش1باغ فیض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<text:span text:style-name="T5"><text:s/></text:span><text:span text:style-name="T2">امام سجاد(ع)( زرافشان)- ابتدای خیابان امام زاده عقیل- پلاک 212</text:span></text:p>
          </table:table-cell>
          <table:table-cell office:value-type="float" office:value="56348619" table:style-name="ce2">
            <text:p>56348619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0" table:style-name="ce2">
            <text:p>40</text:p>
          </table:table-cell>
          <table:table-cell office:value-type="string" table:style-name="ce7">
            <text:p>ش2باغ فیض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انتهای زرافشان - شهرک مصطفی خمینی- کوچه 54 - پلاک 65</text:p>
          </table:table-cell>
          <table:table-cell office:value-type="float" office:value="56351793" table:style-name="ce2">
            <text:p>5635179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ش1گلها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 مصلا (تختی) - ابتدای خیابان شهید باکری - پلاک 206- درمانگاه احیا</text:p>
          </table:table-cell>
          <table:table-cell office:value-type="string" table:style-name="ce2">
            <text:p>56132092داخلی 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2" table:style-name="ce2">
            <text:p>42</text:p>
          </table:table-cell>
          <table:table-cell office:value-type="string" table:style-name="ce7">
            <text:p>ش2گلها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زرافشان- کوچه2 شهید عزتی-پلاک23</text:p>
          </table:table-cell>
          <table:table-cell office:value-type="float" office:value="56117405" table:style-name="ce2">
            <text:p>56117405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3" table:style-name="ce2">
            <text:p>43</text:p>
          </table:table-cell>
          <table:table-cell office:value-type="string" table:style-name="ce7">
            <text:p>ش1سعیدی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 محمدیه<text:s/><text:span text:style-name="T4">–</text:span><text:span text:style-name="T2"><text:s/>انتهای کوچه 13</text:span></text:p>
          </table:table-cell>
          <table:table-cell office:value-type="float" office:value="56133450" table:style-name="ce2">
            <text:p>56133450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4" table:style-name="ce2">
            <text:p>44</text:p>
          </table:table-cell>
          <table:table-cell office:value-type="string" table:style-name="ce7">
            <text:p>ش2سعیدی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خیابان مهدیه - کوچه 24 - طبقه همکف</text:p>
          </table:table-cell>
          <table:table-cell office:value-type="float" office:value="56137443" table:style-name="ce2">
            <text:p>56137443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5" table:style-name="ce2">
            <text:p>45</text:p>
          </table:table-cell>
          <table:table-cell office:value-type="string" table:style-name="ce7">
            <text:p>ش3سعیدی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انتهای مهدیه- شهرک احمدیه - انتهای خیابان بستان -پلاک 14</text:p>
          </table:table-cell>
          <table:table-cell office:value-type="float" office:value="56117315" table:style-name="ce2">
            <text:p>56117315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6" table:style-name="ce2">
            <text:p>46</text:p>
          </table:table-cell>
          <table:table-cell office:value-type="string" table:style-name="ce7">
            <text:p>ش1چهاردانگ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چهاردانگه<text:s/><text:span text:style-name="T4">–</text:span><text:span text:style-name="T2"><text:s/>شهرک صنعتی- خیابان میر فلاح-کوچه میانه رو- پلاک8</text:span></text:p>
          </table:table-cell>
          <table:table-cell office:value-type="float" office:value="55278899" table:style-name="ce2">
            <text:p>55278899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7" table:style-name="ce2">
            <text:p>47</text:p>
          </table:table-cell>
          <table:table-cell office:value-type="string" table:style-name="ce7">
            <text:p>ش2چهاردانگ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چهاردانگه- خیابان فارسیان - کوچه گلستان 15</text:p>
          </table:table-cell>
          <table:table-cell office:value-type="float" office:value="55259294" table:style-name="ce2">
            <text:p>55259294</text:p>
          </table:table-cell>
          <table:table-cell office:value-type="string" table:style-name="ce32">
            <text:p>(سینوفارم همه روزه )( آسترازنکا - پاستوکووک-اسپایکوژن - کوو برکت- چهارشنبه ها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8" table:style-name="ce2">
            <text:p>48</text:p>
          </table:table-cell>
          <table:table-cell office:value-type="string" table:style-name="ce7">
            <text:p>ش3چهاردانگه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چهاردانگه- شهرک مطهری- کوچه مکتب الزهرا - پلاک 13</text:p>
          </table:table-cell>
          <table:table-cell office:value-type="float" office:value="55260106" table:style-name="ce2">
            <text:p>55260106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49" table:style-name="ce2">
            <text:p>49</text:p>
          </table:table-cell>
          <table:table-cell office:value-type="string" table:style-name="ce7">
            <text:p>ش1واوان1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واوان -بلوار امام خمینی- بلوارشهید منتظری - خیابان نرگس -پلاک13</text:p>
          </table:table-cell>
          <table:table-cell office:value-type="float" office:value="56161074" table:style-name="ce2">
            <text:p>56161074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6">
            <text:p>اسلامشهر</text:p>
          </table:table-cell>
          <table:table-cell office:value-type="float" office:value="50" table:style-name="ce2">
            <text:p>50</text:p>
          </table:table-cell>
          <table:table-cell office:value-type="string" table:style-name="ce7">
            <text:p>ش2واوان1</text:p>
          </table:table-cell>
          <table:table-cell office:value-type="string" table:style-name="ce30">
            <text:p>پایگاه سلامت</text:p>
          </table:table-cell>
          <table:table-cell office:value-type="string" table:style-name="ce31">
            <text:p>واوان - بلوار امام خمینی- خیابان مطهری -خیابان گلبانگ-کوچه 8 غربی -پلاک 73</text:p>
          </table:table-cell>
          <table:table-cell office:value-type="float" office:value="56162426" table:style-name="ce2">
            <text:p>56162426</text:p>
          </table:table-cell>
          <table:table-cell office:value-type="string" table:style-name="ce33">
            <text:p>سینوفارم (همه روزه )</text:p>
          </table:table-cell>
          <table:table-cell office:value-type="string" table:style-name="ce32">
            <text:p>شنبه تا چهارشنبه 8لغایت 14 و پنجشنبه ها 8 لغایت12</text:p>
          </table:table-cell>
          <table:table-cell table:number-columns-repeated="35" table:style-name="ce20"/>
          <table:table-cell table:style-name="ce19"/>
          <table:table-cell table:number-columns-repeated="16337" table:style-name="ce18"/>
          <table:table-cell table:number-columns-repeated="3"/>
        </table:table-row>
        <table:table-row table:style-name="ro19">
          <table:table-cell office:value-type="string" table:style-name="ce35">
            <text:p>اسلامشهر</text:p>
          </table:table-cell>
          <table:table-cell office:value-type="float" office:value="51" table:style-name="ce36">
            <text:p>51</text:p>
          </table:table-cell>
          <table:table-cell office:value-type="string" table:style-name="ce41">
            <text:p>ش1شهرک امام حسین (ع)</text:p>
          </table:table-cell>
          <table:table-cell office:value-type="string" table:style-name="ce37">
            <text:p>پایگاه سلامت</text:p>
          </table:table-cell>
          <table:table-cell office:value-type="string" table:style-name="ce38">
            <text:p>شهرک امام حسین (ع)-خیابان بایرامی(امیراکرم)-نبش کوچه شمشاد32</text:p>
          </table:table-cell>
          <table:table-cell office:value-type="float" office:value="56551540" table:style-name="ce36">
            <text:p>56551540</text:p>
          </table:table-cell>
          <table:table-cell office:value-type="string" table:style-name="ce39">
            <text:p>سینوفارم (همه روزه )</text:p>
          </table:table-cell>
          <table:table-cell office:value-type="string" table:style-name="ce40">
            <text:p>شنبه تا چهارشنبه 8لغایت 14 و پنجشنبه ها 8 لغایت12</text:p>
          </table:table-cell>
          <table:table-cell table:number-columns-repeated="5" table:style-name="ce1"/>
          <table:table-cell table:number-columns-repeated="30" table:style-name="ce13"/>
          <table:table-cell table:number-columns-repeated="16341" table:style-name="ce1"/>
        </table:table-row>
        <table:table-row table:style-name="ro20">
          <table:table-cell office:value-type="string" table:number-columns-spanned="8" table:number-rows-spanned="1" table:style-name="ce138">
            <text:p><text:s/>جهت جلوگیری از پرت واکسن های مولتی دز، تزریق آنها در مراکز پرمراجعه <text:s/>انجام می گردد و همچنین روز خاصی برای تزریق آنها مشخص شده است .<text:span text:style-name="T6">(در صورت تغییر در نوع واکسن تحویلی به شبکه ها، احتمال تغییر در نوع واکسن تزریقی در واحدهای بهداشتی درمانی وجود دارد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number-rows-repeated="2" table:style-name="ro4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6">
          <table:table-cell table:style-name="ce25"/>
          <table:table-cell table:style-name="ce26"/>
          <table:table-cell table:style-name="ce42"/>
          <table:table-cell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number-rows-repeated="2" table:style-name="ro4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15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4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5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16">
          <table:table-cell table:style-name="ce25"/>
          <table:table-cell table:style-name="ce26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16377" table:style-name="ce1"/>
        </table:table-row>
        <table:table-row table:number-rows-repeated="16" table:style-name="ro4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/>
        </table:table-row>
        <table:table-row table:number-rows-repeated="10" table:style-name="ro4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table:style-name="ce10"/>
          <table:table-cell table:style-name="ce26"/>
          <table:table-cell table:style-name="ce43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5" table:style-name="ro4">
          <table:table-cell table:number-columns-repeated="2" table:style-name="ce10"/>
          <table:table-cell table:style-name="ce43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16376"/>
        </table:table-row>
        <table:table-row table:number-rows-repeated="19" table:style-name="ro17">
          <table:table-cell table:number-columns-repeated="2" table:style-name="ce10"/>
          <table:table-cell table:style-name="ce44"/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16376"/>
        </table:table-row>
        <table:table-row table:number-rows-repeated="1048460" table:style-name="ro17">
          <table:table-cell table:number-columns-repeated="16384"/>
        </table:table-row>
      </table:table>
      <table:table table:name="جنوب" table:style-name="ta2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8"/>
        <table:table-column table:style-name="co18" table:default-cell-style-name="ce5"/>
        <table:table-column table:style-name="co19" table:default-cell-style-name="ce4"/>
        <table:table-column table:style-name="co20" table:number-columns-repeated="2" table:default-cell-style-name="ce1"/>
        <table:table-column table:style-name="co21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6" table:number-rows-spanned="1" table:style-name="ce139">
            <text:p>لیست و آدرس واحدهای بهداشتی درمانی انجام دهنده واکسیناسیون کرونا در( <text:s/>مرکز بهداشت جنوب تهران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13">
            <text:p>شبکه / مرکز</text:p>
          </table:table-cell>
          <table:table-cell office:value-type="string" table:style-name="ce22">
            <text:p>ردیف</text:p>
          </table:table-cell>
          <table:table-cell office:value-type="string" table:style-name="ce54">
            <text:p>نام مرکز تجمیعی/ مرکز/پایگاه/خانه بهداشت</text:p>
          </table:table-cell>
          <table:table-cell office:value-type="string" table:style-name="ce22">
            <text:p>نوع واحد</text:p>
          </table:table-cell>
          <table:table-cell office:value-type="string" table:style-name="ce53">
            <text:p>نشانی</text:p>
          </table:table-cell>
          <table:table-cell office:value-type="string" table:style-name="ce53">
            <text:p>تلفن</text:p>
          </table:table-cell>
          <table:table-cell office:value-type="string" table:style-name="ce22">
            <text:p>نوع واکسن</text:p>
          </table:table-cell>
          <table:table-cell office:value-type="string" table:number-columns-spanned="2" table:number-rows-spanned="1" table:style-name="ce140">
            <text:p>روز و ساعت فعالیت</text:p>
          </table:table-cell>
          <table:covered-table-cell/>
          <table:table-cell office:value-type="string" table:style-name="ce22">
            <text:p>روز تعطیل</text:p>
          </table:table-cell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مرکز خدمات جامع سلامت شهری اکبرآباد</text:p>
          </table:table-cell>
          <table:table-cell office:value-type="string" table:style-name="ce55">
            <text:p>مرکز خدمات جامع سلامت</text:p>
          </table:table-cell>
          <table:table-cell office:value-type="string" table:style-name="ce56">
            <text:p>خ نواب- خ محبوب مجازغربی- جنب آموزش وپرورش سا بق منطقه 10</text:p>
          </table:table-cell>
          <table:table-cell office:value-type="float" office:value="55149454" table:style-name="ce55">
            <text:p>55149454</text:p>
          </table:table-cell>
          <table:table-cell office:value-type="string" table:style-name="ce57">
            <text:p>سینوفارم-استرازنکا</text:p>
          </table:table-cell>
          <table:table-cell office:value-type="string" table:style-name="ce58">
            <text:p>شنبه تا چهارشنبه : ساعت ...8... تا ..15...</text:p>
          </table:table-cell>
          <table:table-cell office:value-type="string" table:style-name="ce58">
            <text:p>پنجشنبه : <text:s text:c="15"/>ساعت ..8... تا ...15...</text:p>
          </table:table-cell>
          <table:table-cell table:style-name="ce58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" table:style-name="ce59">
            <text:p>2</text:p>
          </table:table-cell>
          <table:table-cell office:value-type="string" table:style-name="ce60">
            <text:p>مرکز خدمات جامع سلامت شهری چهارده معصوم(ع)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 قزوين- خ سبحاني (16متري اميري)- كوچه رضوان</text:p>
          </table:table-cell>
          <table:table-cell office:value-type="float" office:value="66638204" table:style-name="ce59">
            <text:p>66638204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" table:style-name="ce55">
            <text:p>3</text:p>
          </table:table-cell>
          <table:table-cell office:value-type="string" table:style-name="ce60">
            <text:p>مرکز خدمات جامع سلامت شهری قمربنی هاشم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سی متری جی- خ شهيدعيسي شاه محمدي</text:p>
          </table:table-cell>
          <table:table-cell office:value-type="float" office:value="66695959" table:style-name="ce59">
            <text:p>66695959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" table:style-name="ce59">
            <text:p>4</text:p>
          </table:table-cell>
          <table:table-cell office:value-type="string" table:style-name="ce60">
            <text:p>مرکز خدمات جامع سلامت شهری فرمانفرماییان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 کارگر جنوبی -خ آذربايجان شرقی – نرسيده به چهارراه رشديه – روبروي بانك ملي</text:p>
          </table:table-cell>
          <table:table-cell office:value-type="float" office:value="66928488" table:style-name="ce59">
            <text:p>66928488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15...</text:p>
          </table:table-cell>
          <table:table-cell office:value-type="string" table:style-name="ce58">
            <text:p>پنجشنبه : <text:s text:c="15"/>ساعت ..8... تا ...15...</text:p>
          </table:table-cell>
          <table:table-cell office:value-type="string" table:style-name="ce58">
            <text:p>جمعه <text:s text:c="5"/>: <text:s text:c="15"/>ساعت ..8... تا ...12...</text:p>
          </table:table-cell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" table:style-name="ce55">
            <text:p>5</text:p>
          </table:table-cell>
          <table:table-cell office:value-type="string" table:style-name="ce60">
            <text:p>مرکز خدمات جامع سلامت شهری ابن سینا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یابان نواب -خ سينای شرقی – چهارراه خرمشهر</text:p>
          </table:table-cell>
          <table:table-cell office:value-type="float" office:value="55427090" table:style-name="ce59">
            <text:p>55427090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" table:style-name="ce59">
            <text:p>6</text:p>
          </table:table-cell>
          <table:table-cell office:value-type="string" table:style-name="ce60">
            <text:p>مرکز خدمات جامع سلامت شهری ثلاث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یابان وحدت اسلامی – چهار راه وحدت اسلامی- خیابان مولوی – پلاک 1185</text:p>
          </table:table-cell>
          <table:table-cell office:value-type="float" office:value="55382813" table:style-name="ce59">
            <text:p>55382813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" table:style-name="ce55">
            <text:p>7</text:p>
          </table:table-cell>
          <table:table-cell office:value-type="string" table:style-name="ce60">
            <text:p>مرکزخدمات جامع سلامت شهری حکیم اعتماد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یابان عباسی-خیابان ابراهیمی جنوبی روبروی پارک افق<text:s/></text:p>
          </table:table-cell>
          <table:table-cell office:value-type="float" office:value="55646050" table:style-name="ce59">
            <text:p>55646050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" table:style-name="ce59">
            <text:p>8</text:p>
          </table:table-cell>
          <table:table-cell office:value-type="string" table:style-name="ce60">
            <text:p>مرکز خدمات جامع سلامت شهری پارک بعثت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بزرگراه بعثت – خ صابونيان- جنب پارك بعثت ضلع شرقي<text:s/></text:p>
          </table:table-cell>
          <table:table-cell office:value-type="float" office:value="55317665" table:style-name="ce59">
            <text:p>55317665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9" table:style-name="ce55">
            <text:p>9</text:p>
          </table:table-cell>
          <table:table-cell office:value-type="string" table:style-name="ce60">
            <text:p>مرکز خدمات جامع سلامت شهری بخش نوشش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نازي آباد- خیابان مدائن – بین کوچه ترابی و شیراکبری طبقه بالای بانک دی<text:s/></text:p>
          </table:table-cell>
          <table:table-cell office:value-type="float" office:value="55044160" table:style-name="ce59">
            <text:p>55044160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0" table:style-name="ce59">
            <text:p>10</text:p>
          </table:table-cell>
          <table:table-cell office:value-type="string" table:style-name="ce60">
            <text:p>مرکز خدمات جامع سلامت شهری دارالشفا امام رضا(ع)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علي آباد- بلوارشهيددستواره- روبروی متروی علی آباد انتهای <text:s/>کوچه شهيد علي اصغر مشكي<text:s text:c="3"/></text:p>
          </table:table-cell>
          <table:table-cell office:value-type="float" office:value="55357805" table:style-name="ce59">
            <text:p>55357805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1" table:style-name="ce55">
            <text:p>11</text:p>
          </table:table-cell>
          <table:table-cell office:value-type="string" table:style-name="ce60">
            <text:p>مرکز خدمات جامع سلامت شهری شیخ احمد کافی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 خزانه – خ عباسي- فلكه سوم – جنب تره بارخزانه</text:p>
          </table:table-cell>
          <table:table-cell office:value-type="float" office:value="55061138" table:style-name="ce59">
            <text:p>55061138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2" table:style-name="ce59">
            <text:p>12</text:p>
          </table:table-cell>
          <table:table-cell office:value-type="string" table:style-name="ce60">
            <text:p>مرکز خدمات جامع سلامت شهری جوادیه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بزرگراه تندگویان جنب شهرداری ناحیه یک جوادیه انتهای کوچه خواستار-پ46<text:s/></text:p>
          </table:table-cell>
          <table:table-cell office:value-type="float" office:value="55681122" table:style-name="ce59">
            <text:p>55681122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3" table:style-name="ce55">
            <text:p>13</text:p>
          </table:table-cell>
          <table:table-cell office:value-type="string" table:style-name="ce60">
            <text:p>مرکز خدمات جامع سلامت شهری شهید واحدی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ياخچي آباد- 30متري آموزگار- جنب سازمان زنان</text:p>
          </table:table-cell>
          <table:table-cell office:value-type="float" office:value="55015508" table:style-name="ce59">
            <text:p>55015508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4" table:style-name="ce59">
            <text:p>14</text:p>
          </table:table-cell>
          <table:table-cell office:value-type="string" table:style-name="ce60">
            <text:p>مرکز خدمات جامع سلامت شهری خاکباز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يافت آبادشرقي – خ ابن سينا- خ شانديز- خ مبل مهدي- پ 159<text:s/></text:p>
          </table:table-cell>
          <table:table-cell office:value-type="float" office:value="66239074" table:style-name="ce59">
            <text:p>66239074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5" table:style-name="ce55">
            <text:p>15</text:p>
          </table:table-cell>
          <table:table-cell office:value-type="string" table:style-name="ce60">
            <text:p>مرکز خدمات جامع سلامت شهری ابوذر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ابوذر(فلاح) – خ بیست متری ابوذر- 30متري فلاح – جنب كانون پرورشي ابوذر</text:p>
          </table:table-cell>
          <table:table-cell office:value-type="float" office:value="55747475" table:style-name="ce59">
            <text:p>55747475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6" table:style-name="ce59">
            <text:p>16</text:p>
          </table:table-cell>
          <table:table-cell office:value-type="string" table:style-name="ce60">
            <text:p>مرکز خدمات جامع سلامت شهری میثم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 قزوين- دوراهي قپان- خ عبيدزاكاني- جنب كانون ميثم<text:s text:c="2"/></text:p>
          </table:table-cell>
          <table:table-cell office:value-type="float" office:value="55707333" table:style-name="ce59">
            <text:p>55707333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7" table:style-name="ce55">
            <text:p>17</text:p>
          </table:table-cell>
          <table:table-cell office:value-type="string" table:style-name="ce60">
            <text:p>مرکز خدمات جامع سلامت شهری شهید احمدی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قلعه مرغي – خ زمزم – چهارراه صالح نيا- كوچه باغ</text:p>
          </table:table-cell>
          <table:table-cell office:value-type="float" office:value="55824030" table:style-name="ce59">
            <text:p>55824030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8" table:style-name="ce59">
            <text:p>18</text:p>
          </table:table-cell>
          <table:table-cell office:value-type="string" table:style-name="ce60">
            <text:p>مرکز خدمات جامع سلامت شهری شاه آبادی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یابان ساوه- كيلومتر 2 وصفنارد سابق- خ شهيدرمضاني</text:p>
          </table:table-cell>
          <table:table-cell office:value-type="float" office:value="66237816" table:style-name="ce59">
            <text:p>66237816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19" table:style-name="ce55">
            <text:p>19</text:p>
          </table:table-cell>
          <table:table-cell office:value-type="string" table:style-name="ce60">
            <text:p>مرکز خدمات جامع سلامت شهری آیت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پشت پادگان قلعه مرغي – خ ماهان- شهرك شريعتي- روبروي پارك شريعتي</text:p>
          </table:table-cell>
          <table:table-cell office:value-type="float" office:value="55854000" table:style-name="ce59">
            <text:p>55854000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مرکز خدمات جامع سلامت شهری اسماعیل آباد<text:s/>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اسماعیل آباد - <text:s/>دولتخان – خیابان شکری نبش کوچه سی و چهارم<text:s text:c="2"/></text:p>
          </table:table-cell>
          <table:table-cell office:value-type="float" office:value="55820009" table:style-name="ce59">
            <text:p>55820009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1" table:style-name="ce55">
            <text:p>21</text:p>
          </table:table-cell>
          <table:table-cell office:value-type="string" table:style-name="ce60">
            <text:p>مرکز خدمات جامع سلامت شهری امام صادق (ع)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لازير- شهرك احمديه</text:p>
          </table:table-cell>
          <table:table-cell office:value-type="float" office:value="55828222" table:style-name="ce59">
            <text:p>55828222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2" table:style-name="ce59">
            <text:p>22</text:p>
          </table:table-cell>
          <table:table-cell office:value-type="string" table:style-name="ce60">
            <text:p>مرکز خدمات جامع سلامت شهری امام حسن مجتبی (ع)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اني آبادنو- خ ميعادجنوبي – كوچه 52 – پلاك 32</text:p>
          </table:table-cell>
          <table:table-cell office:value-type="float" office:value="55008329" table:style-name="ce59">
            <text:p>55008329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3" table:style-name="ce55">
            <text:p>23</text:p>
          </table:table-cell>
          <table:table-cell office:value-type="string" table:style-name="ce60">
            <text:p>مرکز خدمات جامع سلامت شهری دادوش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بلوار شکوفه- خیابان ورزش – کوچه دوم-جنب شهرداری منطقه 19</text:p>
          </table:table-cell>
          <table:table-cell office:value-type="float" office:value="55883656" table:style-name="ce59">
            <text:p>55883656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4" table:style-name="ce59">
            <text:p>24</text:p>
          </table:table-cell>
          <table:table-cell office:value-type="string" table:style-name="ce60">
            <text:p>مرکز خدمات جامع سلامت شهری شماره ده (برونسپاری)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خیابان خوش – بین خیابان امام خمینی و هاشمی – پلاک 465</text:p>
          </table:table-cell>
          <table:table-cell office:value-type="float" office:value="66869373" table:style-name="ce59">
            <text:p>66869373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5" table:style-name="ce55">
            <text:p>25</text:p>
          </table:table-cell>
          <table:table-cell office:value-type="string" table:style-name="ce60">
            <text:p>مرکز خدمات جامع سلامت روستایی امام علی (ع)<text:s/>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صالح آباد غربی- شهرک رسالت – کوچه محبی پ 11</text:p>
          </table:table-cell>
          <table:table-cell office:value-type="float" office:value="55517090" table:style-name="ce59">
            <text:p>55517090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5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12">
          <table:table-cell office:value-type="string" table:style-name="ce114">
            <text:p>جنوب</text:p>
          </table:table-cell>
          <table:table-cell office:value-type="float" office:value="26" table:style-name="ce59">
            <text:p>26</text:p>
          </table:table-cell>
          <table:table-cell office:value-type="string" table:style-name="ce62">
            <text:p>مرکز خدمات جامع سلامت روستایی امام محمدباقر (ع)<text:s/></text:p>
          </table:table-cell>
          <table:table-cell office:value-type="string" table:style-name="ce59">
            <text:p>مرکز خدمات جامع سلامت</text:p>
          </table:table-cell>
          <table:table-cell office:value-type="string" table:style-name="ce60">
            <text:p>آزادگان غربي – دوربرگردان بطرف شرق – آزادگان سمت راست – شهرك مرتضي گرد-خیابان بهداشت بعد از مدرسه اولین کوچه</text:p>
          </table:table-cell>
          <table:table-cell office:value-type="float" office:value="55193878" table:style-name="ce59">
            <text:p>55193878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5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2">
          <table:table-cell office:value-type="string" table:style-name="ce114">
            <text:p>جنوب</text:p>
          </table:table-cell>
          <table:table-cell office:value-type="float" office:value="27" table:style-name="ce55">
            <text:p>27</text:p>
          </table:table-cell>
          <table:table-cell office:value-type="string" table:style-name="ce63">
            <text:p><text:s/>1اکبرآب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2">
            <text:p>میدان بریانک –خیابان نوری گلستانی- روبروی پارک هفت چنار- کوچه المهدی- مسجدالمهدی داخل حیاط ورودی اول<text:s/></text:p>
          </table:table-cell>
          <table:table-cell office:value-type="float" office:value="55714845" table:style-name="ce59">
            <text:p>5571484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8" table:style-name="ce59">
            <text:p>28</text:p>
          </table:table-cell>
          <table:table-cell office:value-type="string" table:style-name="ce63">
            <text:p>2اکبرآب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0">
            <text:p>خیابان بریانک-کوچه زنده رود- سرای محله بریانک – طبقه اول<text:s/></text:p>
          </table:table-cell>
          <table:table-cell office:value-type="float" office:value="56071258" table:style-name="ce59">
            <text:p>5607125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29" table:style-name="ce55">
            <text:p>29</text:p>
          </table:table-cell>
          <table:table-cell office:value-type="string" table:style-name="ce63">
            <text:p>3اکبرآب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0">
            <text:p>خیابان قزوین – خیابان <text:s/>عرب – <text:s/>خیابان پهلوانی پلاک 6</text:p>
          </table:table-cell>
          <table:table-cell office:value-type="float" office:value="55755147" table:style-name="ce59">
            <text:p>55755147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0" table:style-name="ce59">
            <text:p>30</text:p>
          </table:table-cell>
          <table:table-cell office:value-type="string" table:style-name="ce63">
            <text:p>4اکبرآب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4">
            <text:p>خیابان کمیل – نرسیده به خیابان خوش – جنب داروخانه دکتر شهسواری</text:p>
          </table:table-cell>
          <table:table-cell office:value-type="float" office:value="65821408" table:style-name="ce59">
            <text:p>6582140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1" table:style-name="ce55">
            <text:p>31</text:p>
          </table:table-cell>
          <table:table-cell office:value-type="string" table:style-name="ce63">
            <text:p><text:s/>1مرکز شماره 10</text:p>
          </table:table-cell>
          <table:table-cell office:value-type="string" table:style-name="ce59">
            <text:p>پایگاه سلامت</text:p>
          </table:table-cell>
          <table:table-cell office:value-type="string" table:style-name="ce64">
            <text:p>خیابان رودکی- بین مرتضوی و کمیل – کوچه فولادی – سرای محله امام خمینی ره</text:p>
          </table:table-cell>
          <table:table-cell office:value-type="float" office:value="66841273" table:style-name="ce59">
            <text:p>6684127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2" table:style-name="ce59">
            <text:p>32</text:p>
          </table:table-cell>
          <table:table-cell office:value-type="string" table:style-name="ce63">
            <text:p>2مرکزشماره10و 2قمر</text:p>
          </table:table-cell>
          <table:table-cell office:value-type="string" table:style-name="ce59">
            <text:p>پایگاه سلامت</text:p>
          </table:table-cell>
          <table:table-cell office:value-type="string" table:style-name="ce64">
            <text:p>انتهای خیابان جیحون خیابان برادران عرب روبروی مسجد امام جواد پ 86<text:s/></text:p>
          </table:table-cell>
          <table:table-cell office:value-type="float" office:value="55773982" table:style-name="ce59">
            <text:p>5577398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3" table:style-name="ce55">
            <text:p>33</text:p>
          </table:table-cell>
          <table:table-cell office:value-type="string" table:style-name="ce63">
            <text:p>3مرکز شماره 10و1قمر</text:p>
          </table:table-cell>
          <table:table-cell office:value-type="string" table:style-name="ce59">
            <text:p>پایگاه سلامت</text:p>
          </table:table-cell>
          <table:table-cell office:value-type="string" table:style-name="ce64">
            <text:p>خیابان امام خمینی بعد از جیحون روبروی درمانگاه اوی سینا جنب ابزار سپه پلاک1178</text:p>
          </table:table-cell>
          <table:table-cell office:value-type="float" office:value="66877803" table:style-name="ce59">
            <text:p>6687780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4" table:style-name="ce59">
            <text:p>34</text:p>
          </table:table-cell>
          <table:table-cell office:value-type="string" table:style-name="ce63">
            <text:p>2مرکز شماره 21 و4/10</text:p>
          </table:table-cell>
          <table:table-cell office:value-type="string" table:style-name="ce59">
            <text:p>پایگاه سلامت</text:p>
          </table:table-cell>
          <table:table-cell office:value-type="string" table:style-name="ce64">
            <text:p>خیابان قصرالدشت-خیابان شهیدی-نبش کوچه بختیاری-سرای محله سرسبیل-طبقه دوم</text:p>
          </table:table-cell>
          <table:table-cell office:value-type="float" office:value="66380794" table:style-name="ce59">
            <text:p>66380794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5" table:style-name="ce55">
            <text:p>35</text:p>
          </table:table-cell>
          <table:table-cell office:value-type="string" table:style-name="ce63">
            <text:p>3و4مرکز شماره 21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رودکی نرسیده به کلهر کوچه شاهین پلاک2 <text:s/>طبقه همکف</text:p>
          </table:table-cell>
          <table:table-cell office:value-type="float" office:value="66900338" table:style-name="ce59">
            <text:p>6690033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6" table:style-name="ce59">
            <text:p>36</text:p>
          </table:table-cell>
          <table:table-cell office:value-type="string" table:style-name="ce63">
            <text:p>1چهارده معصوم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قزوین خیابان سبحانی خیابان نوری <text:s/>بعد از چهارراه کاظمی- نبش خیابان حسینی پ234 طبقه دوم درمانگاه سیدالشهداء</text:p>
          </table:table-cell>
          <table:table-cell office:value-type="float" office:value="55797914" table:style-name="ce59">
            <text:p>55797914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7" table:style-name="ce55">
            <text:p>37</text:p>
          </table:table-cell>
          <table:table-cell office:value-type="string" table:style-name="ce63">
            <text:p>2چهارده معصوم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قزوین-خیابان حسینی -خیابان درویش نبش <text:s/>خیابان طالبی پلاک 140</text:p>
          </table:table-cell>
          <table:table-cell office:value-type="float" office:value="55749085" table:style-name="ce59">
            <text:p>5574908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8" table:style-name="ce59">
            <text:p>38</text:p>
          </table:table-cell>
          <table:table-cell office:value-type="string" table:style-name="ce63">
            <text:p>3چهارده معصوم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قزوین – دوراهی قپان - خیابان فرهنگ – خیابان غفوری پلاک 34 - واحد 1</text:p>
          </table:table-cell>
          <table:table-cell office:value-type="float" office:value="55740529" table:style-name="ce59">
            <text:p>5574052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39" table:style-name="ce55">
            <text:p>39</text:p>
          </table:table-cell>
          <table:table-cell office:value-type="string" table:style-name="ce63">
            <text:p>3قمربنی هاشم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30 متری جی – نرسیده به خیابان سبحانی-پلاک11</text:p>
          </table:table-cell>
          <table:table-cell office:value-type="float" office:value="66693592" table:style-name="ce59">
            <text:p>6669359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0" table:style-name="ce59">
            <text:p>40</text:p>
          </table:table-cell>
          <table:table-cell office:value-type="string" table:style-name="ce63">
            <text:p>1فرمانفرماییان<text:s/>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جمهوری بین خیابان 12 فروردین <text:s/>و دانشگاه –بن بست درمانگاه</text:p>
          </table:table-cell>
          <table:table-cell office:value-type="float" office:value="66414017" table:style-name="ce59">
            <text:p>66414017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1" table:style-name="ce55">
            <text:p>41</text:p>
          </table:table-cell>
          <table:table-cell office:value-type="string" table:style-name="ce63">
            <text:p>2فرمانفرماییان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جمهوری قبل از پل حافظ روبروی بانک ملی کلینیک نادر پلاک 736</text:p>
          </table:table-cell>
          <table:table-cell office:value-type="float" office:value="66767013" table:style-name="ce59">
            <text:p>6676701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2" table:style-name="ce59">
            <text:p>42</text:p>
          </table:table-cell>
          <table:table-cell office:value-type="string" table:style-name="ce63">
            <text:p><text:s/>1 ابن سینا و 2مرکز31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کارگر جنوبی بعد از چهارراه لشگر مجتمع تجاری غلامی طبقه دوم واحد115</text:p>
          </table:table-cell>
          <table:table-cell office:value-type="float" office:value="55428699" table:style-name="ce59">
            <text:p>5542869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3" table:style-name="ce55">
            <text:p>43</text:p>
          </table:table-cell>
          <table:table-cell office:value-type="string" table:style-name="ce63">
            <text:p>2و3 ثلاث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میدان قزوین – خیابان شهید جوادیان (قلمستان سابق)-پلاک 118</text:p>
          </table:table-cell>
          <table:table-cell office:value-type="float" office:value="55399357" table:style-name="ce59">
            <text:p>55399357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4" table:style-name="ce59">
            <text:p>44</text:p>
          </table:table-cell>
          <table:table-cell office:value-type="string" table:style-name="ce63">
            <text:p>3 مرکز 31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وحدت اسلامی نبش <text:s/>ابوسعیدجنب بانک سرمایه پلاک 856 طبقه همکف</text:p>
          </table:table-cell>
          <table:table-cell office:value-type="float" office:value="66968602" table:style-name="ce59">
            <text:p>6696860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5" table:style-name="ce55">
            <text:p>45</text:p>
          </table:table-cell>
          <table:table-cell office:value-type="string" table:style-name="ce63">
            <text:p>1حکیم اعتم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میدان قزوین- خیابان قزوین-روبروی دخانیات-خیابان مرادی-خیابان اسکندری نبش کوچه سبزواری ساختمان سرای محله طبقه 2<text:s/></text:p>
          </table:table-cell>
          <table:table-cell office:value-type="float" office:value="55412278" table:style-name="ce59">
            <text:p>5541227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6" table:style-name="ce59">
            <text:p>46</text:p>
          </table:table-cell>
          <table:table-cell office:value-type="string" table:style-name="ce63">
            <text:p>2حکیم اعتم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هلال احمر خیابان فاتح چهر- نبش کوچه شهید رضایی پلاک 1</text:p>
          </table:table-cell>
          <table:table-cell office:value-type="float" office:value="55650848" table:style-name="ce59">
            <text:p>5565084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7" table:style-name="ce55">
            <text:p>47</text:p>
          </table:table-cell>
          <table:table-cell office:value-type="string" table:style-name="ce63">
            <text:p>1و3 بخش نوشش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نازی آباد-خیابان شیرمحمدی-روبروی پارک سردارجنگل-بیمارستان امیرالمومنین-ساختمان شماره یک</text:p>
          </table:table-cell>
          <table:table-cell office:value-type="float" office:value="55346573" table:style-name="ce59">
            <text:p>5534657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8" table:style-name="ce59">
            <text:p>48</text:p>
          </table:table-cell>
          <table:table-cell office:value-type="string" table:style-name="ce63">
            <text:p>2بخش نوشش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شهید رجایی – ایستگاه پل پیچ – خیابان آزاده – پلاک 20</text:p>
          </table:table-cell>
          <table:table-cell office:value-type="float" office:value="55180495" table:style-name="ce59">
            <text:p>5518049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49" table:style-name="ce55">
            <text:p>49</text:p>
          </table:table-cell>
          <table:table-cell office:value-type="string" table:style-name="ce63">
            <text:p>1شهید واح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یاخچی آباد- خیابان عباسی خیابان تاجیک سمت چپ کوچه معظم پلاک 83</text:p>
          </table:table-cell>
          <table:table-cell office:value-type="float" office:value="55522128" table:style-name="ce59">
            <text:p>5552212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0" table:style-name="ce59">
            <text:p>50</text:p>
          </table:table-cell>
          <table:table-cell office:value-type="string" table:style-name="ce63">
            <text:p>2شهید واح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بهمنیار – روبروی باشگاه باهنر- جنب بیمارستان مفرح – ساختمان اداره مفرح - فاز یک – طبقه 2- واحد 10</text:p>
          </table:table-cell>
          <table:table-cell office:value-type="float" office:value="55312975" table:style-name="ce59">
            <text:p>5531297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1" table:style-name="ce55">
            <text:p>51</text:p>
          </table:table-cell>
          <table:table-cell office:value-type="string" table:style-name="ce63">
            <text:p>3شهید واح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یاخچی آباد-خیابان حمزه-پلاک 157-جنب خیاطی یاران</text:p>
          </table:table-cell>
          <table:table-cell office:value-type="float" office:value="55500461" table:style-name="ce59">
            <text:p>55500461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2" table:style-name="ce59">
            <text:p>52</text:p>
          </table:table-cell>
          <table:table-cell office:value-type="string" table:style-name="ce63">
            <text:p>2دارالشفا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شهید بخارایی- فلکه چهارم- نبش کوچه کوه بر- پلاک 75- طبقه همکف</text:p>
          </table:table-cell>
          <table:table-cell office:value-type="float" office:value="55052482" table:style-name="ce59">
            <text:p>5505248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3" table:style-name="ce55">
            <text:p>53</text:p>
          </table:table-cell>
          <table:table-cell office:value-type="string" table:style-name="ce63">
            <text:p><text:s/>1جوادالرضا<text:s/>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رجایی-میدان بهشت – خیابان ابریشم –شهرک شهید بهشتی – کوچه احمدی پلاک 1</text:p>
          </table:table-cell>
          <table:table-cell office:value-type="float" office:value="55325630" table:style-name="ce59">
            <text:p>55325630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4" table:style-name="ce59">
            <text:p>54</text:p>
          </table:table-cell>
          <table:table-cell office:value-type="string" table:style-name="ce63">
            <text:p>1شیخ احمدکاف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زانه – بین فلکه اول و دوم – کوچه سلطانی پلاک 8</text:p>
          </table:table-cell>
          <table:table-cell office:value-type="float" office:value="55189605" table:style-name="ce59">
            <text:p>5518960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5" table:style-name="ce55">
            <text:p>55</text:p>
          </table:table-cell>
          <table:table-cell office:value-type="string" table:style-name="ce63">
            <text:p>2شیخ احمدکاف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خزانه بخارایی – فلکه اول- کوچه موسی بن جعفر-کوچه خرمی – پلاک 1</text:p>
          </table:table-cell>
          <table:table-cell office:value-type="float" office:value="55075371" table:style-name="ce59">
            <text:p>55075371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6" table:style-name="ce59">
            <text:p>56</text:p>
          </table:table-cell>
          <table:table-cell office:value-type="string" table:style-name="ce63">
            <text:p>3شیخ احمدکاف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شهرک بعثت – خیابان زنگنه – سرای محله شهرک بعثت – طبقه همکف</text:p>
          </table:table-cell>
          <table:table-cell office:value-type="float" office:value="55313202" table:style-name="ce59">
            <text:p>5531320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7" table:style-name="ce55">
            <text:p>57</text:p>
          </table:table-cell>
          <table:table-cell office:value-type="string" table:style-name="ce63">
            <text:p>1جوادیه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جوادیه –ده متری اول – ابتدای کوچه زارعی پ 281</text:p>
          </table:table-cell>
          <table:table-cell office:value-type="float" office:value="55654814" table:style-name="ce59">
            <text:p>55654814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8" table:style-name="ce59">
            <text:p>58</text:p>
          </table:table-cell>
          <table:table-cell office:value-type="string" table:style-name="ce63">
            <text:p>2جوادیه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جوادیه –20 متری–روبروی امام یاری <text:s/>کوچه آقایی پلاک5</text:p>
          </table:table-cell>
          <table:table-cell office:value-type="float" office:value="55643518" table:style-name="ce59">
            <text:p>5564351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59" table:style-name="ce55">
            <text:p>59</text:p>
          </table:table-cell>
          <table:table-cell office:value-type="string" table:style-name="ce63">
            <text:p>3جوادیه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بیست متری جوادیه نبش کوی موسوی پلاک 437 واحد شمالی<text:s/></text:p>
          </table:table-cell>
          <table:table-cell office:value-type="float" office:value="55676501" table:style-name="ce59">
            <text:p>55676501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0" table:style-name="ce59">
            <text:p>60</text:p>
          </table:table-cell>
          <table:table-cell office:value-type="string" table:style-name="ce63">
            <text:p>1خاکباز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ابوذر – خیابان قفیلی – سرای محله ابوذر غربی</text:p>
          </table:table-cell>
          <table:table-cell office:value-type="float" office:value="55749269" table:style-name="ce59">
            <text:p>5574926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1" table:style-name="ce55">
            <text:p>61</text:p>
          </table:table-cell>
          <table:table-cell office:value-type="string" table:style-name="ce63">
            <text:p>2خاکباز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سجاد جنوبی-روبروی مسجدعلویون نبش کوچه معصومی پلاک157</text:p>
          </table:table-cell>
          <table:table-cell office:value-type="float" office:value="55748249" table:style-name="ce59">
            <text:p>5574824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2" table:style-name="ce59">
            <text:p>62</text:p>
          </table:table-cell>
          <table:table-cell office:value-type="string" table:style-name="ce63">
            <text:p>1شجاع فر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امامزاده حسن – خیابان شهید صبوری-کوچه محمدزاده –پلاک 25-ساختمان سرای محله امامزاده حسن – طبقه دوم</text:p>
          </table:table-cell>
          <table:table-cell office:value-type="float" office:value="55729783" table:style-name="ce59">
            <text:p>5572978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3" table:style-name="ce55">
            <text:p>63</text:p>
          </table:table-cell>
          <table:table-cell office:value-type="string" table:style-name="ce63">
            <text:p>1ابوذر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ابوذر – خیابان سوری– کوچه حاتمیان پلاک 6</text:p>
          </table:table-cell>
          <table:table-cell office:value-type="float" office:value="55732336" table:style-name="ce59">
            <text:p>55732336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4" table:style-name="ce59">
            <text:p>64</text:p>
          </table:table-cell>
          <table:table-cell office:value-type="string" table:style-name="ce63">
            <text:p>2ابوذر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میدان ابوذر – خیابان عاشری نبش کوچه 12 <text:s/>-آقاجانی <text:s/>پلاک 28<text:s/></text:p>
          </table:table-cell>
          <table:table-cell office:value-type="float" office:value="55175423" table:style-name="ce59">
            <text:p>5517542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5" table:style-name="ce55">
            <text:p>65</text:p>
          </table:table-cell>
          <table:table-cell office:value-type="string" table:style-name="ce63">
            <text:p>3ابوذر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گلچین انتهای خیابان شهید فتحی نبش کوچه آجودانی سرای محله گلچین طبقه سوم</text:p>
          </table:table-cell>
          <table:table-cell office:value-type="float" office:value="55149496" table:style-name="ce59">
            <text:p>55149496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6" table:style-name="ce59">
            <text:p>66</text:p>
          </table:table-cell>
          <table:table-cell office:value-type="string" table:style-name="ce63">
            <text:p><text:s/>1مهرگان<text:s text:c="2"/>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ابوذر نرسیده به میدان مقدم جنب بانک ملی پ153 ط 2</text:p>
          </table:table-cell>
          <table:table-cell office:value-type="float" office:value="55687634" table:style-name="ce59">
            <text:p>55687634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7" table:style-name="ce55">
            <text:p>67</text:p>
          </table:table-cell>
          <table:table-cell office:value-type="string" table:style-name="ce63">
            <text:p>1و 2 میثم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قزوین-خیابان شیدایی-خیابان عارف قزوینی- نبش کوچه لایقی- پلاک 117</text:p>
          </table:table-cell>
          <table:table-cell office:value-type="float" office:value="55717285" table:style-name="ce59">
            <text:p>5571728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8" table:style-name="ce59">
            <text:p>68</text:p>
          </table:table-cell>
          <table:table-cell office:value-type="string" table:style-name="ce63">
            <text:p>3میثم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امامزاده حسن-خیابان فریدون احمدی – کوچه جهانپورپلاک23</text:p>
          </table:table-cell>
          <table:table-cell office:value-type="float" office:value="55737889" table:style-name="ce59">
            <text:p>5573788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69" table:style-name="ce55">
            <text:p>69</text:p>
          </table:table-cell>
          <table:table-cell office:value-type="string" table:style-name="ce63">
            <text:p>1شهید احم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زمزم- روبروی پارک هویزه – <text:s/>جنب بانک صادرات – کوچه قربانی - پلاک 5</text:p>
          </table:table-cell>
          <table:table-cell office:value-type="float" office:value="55842126" table:style-name="ce59">
            <text:p>55842126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0" table:style-name="ce59">
            <text:p>70</text:p>
          </table:table-cell>
          <table:table-cell office:value-type="string" table:style-name="ce63">
            <text:p>2شهید احم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زمزم –خیابان جهاد – کوچه عزیزبابایی پ53<text:s text:c="4"/></text:p>
          </table:table-cell>
          <table:table-cell office:value-type="float" office:value="55855239" table:style-name="ce59">
            <text:p>5585523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1" table:style-name="ce55">
            <text:p>71</text:p>
          </table:table-cell>
          <table:table-cell office:value-type="string" table:style-name="ce63">
            <text:p>1شاه آبا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میدان بهاران - خیابان عسگری- پلاک 174 – واحد 1</text:p>
          </table:table-cell>
          <table:table-cell office:value-type="float" office:value="55739539" table:style-name="ce59">
            <text:p>5573953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2" table:style-name="ce59">
            <text:p>72</text:p>
          </table:table-cell>
          <table:table-cell office:value-type="string" table:style-name="ce63">
            <text:p>2شاه آبا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میدان ابوذر – خیابان بهبودی جنوبی- نبش کوچه سلیمانی قشلاقی – پلاک 68- سرای محله – طبقه دوم – واحد 7</text:p>
          </table:table-cell>
          <table:table-cell office:value-type="float" office:value="55702533" table:style-name="ce59">
            <text:p>55702533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3" table:style-name="ce55">
            <text:p>73</text:p>
          </table:table-cell>
          <table:table-cell office:value-type="string" table:style-name="ce63">
            <text:p>3شاه آباد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فلاح -میدان جلیلی -چهارراه پناهی- کوچه رسول زاده پلاک39</text:p>
          </table:table-cell>
          <table:table-cell office:value-type="float" office:value="55794472" table:style-name="ce59">
            <text:p>5579447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4" table:style-name="ce59">
            <text:p>74</text:p>
          </table:table-cell>
          <table:table-cell office:value-type="string" table:style-name="ce63">
            <text:p>1و3آیت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شهرک شریعتی-خیابان ماهان جنب کوچه واشقانی فراهانی جنب داروخانه خانی آباد ساختمان پزشکان فتح اله زاده پلاک 311 طبقه زیرزمین</text:p>
          </table:table-cell>
          <table:table-cell office:value-type="float" office:value="55940845" table:style-name="ce59">
            <text:p>5594084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5" table:style-name="ce55">
            <text:p>75</text:p>
          </table:table-cell>
          <table:table-cell office:value-type="string" table:style-name="ce63">
            <text:p>2آیت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انی آبادنوخیابان لطیفی – خیابان محرمی – کوچه آذربایجان – پلاک 12</text:p>
          </table:table-cell>
          <table:table-cell office:value-type="float" office:value="55010612" table:style-name="ce59">
            <text:p>5501061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6" table:style-name="ce59">
            <text:p>76</text:p>
          </table:table-cell>
          <table:table-cell office:value-type="string" table:style-name="ce63">
            <text:p>3و4آیت<text:s/>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سه راه شریعتی – خیابان ماهان – انتهای خیابان 39 سرای محله شریعتی جنوبی</text:p>
          </table:table-cell>
          <table:table-cell office:value-type="float" office:value="55035024" table:style-name="ce59">
            <text:p>55035024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7" table:style-name="ce55">
            <text:p>77</text:p>
          </table:table-cell>
          <table:table-cell office:value-type="string" table:style-name="ce63">
            <text:p>ضمیمه امام صادق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لازير- شهرك احمديه- مرکز امام صادق ع</text:p>
          </table:table-cell>
          <table:table-cell office:value-type="float" office:value="55828222" table:style-name="ce59">
            <text:p>5582822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8" table:style-name="ce59">
            <text:p>78</text:p>
          </table:table-cell>
          <table:table-cell office:value-type="string" table:style-name="ce63">
            <text:p>1امام صادق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نعمت آباد – خیابان نور- خیابان کوهبریان – کوچه البرز- سرای محله نعمت آباد</text:p>
          </table:table-cell>
          <table:table-cell office:value-type="float" office:value="55825055" table:style-name="ce59">
            <text:p>55825055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79" table:style-name="ce55">
            <text:p>79</text:p>
          </table:table-cell>
          <table:table-cell office:value-type="string" table:style-name="ce63">
            <text:p>1اسماعیل آباد<text:s/>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اسماعیل آباد - <text:s/>دولتخان – خیابان شکری نبش کوچه سی و چهارم<text:s text:c="2"/></text:p>
          </table:table-cell>
          <table:table-cell office:value-type="float" office:value="55820009" table:style-name="ce59">
            <text:p>5582000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0" table:style-name="ce59">
            <text:p>80</text:p>
          </table:table-cell>
          <table:table-cell office:value-type="string" table:style-name="ce63">
            <text:p>1امام حسن مجتب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انی آبادنو – خیابان میعاد- کوچه 16- پلاک 70</text:p>
          </table:table-cell>
          <table:table-cell office:value-type="float" office:value="55520142" table:style-name="ce59">
            <text:p>55520142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1" table:style-name="ce55">
            <text:p>81</text:p>
          </table:table-cell>
          <table:table-cell office:value-type="string" table:style-name="ce63">
            <text:p>2امام حسن مجتب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اني آبادنو- خ ميثاق <text:s/>شمالی – شهرک بستان -کوچه شهید سهراب صفری (کوچه ششم)- پ 1-طبقه دوم</text:p>
          </table:table-cell>
          <table:table-cell office:value-type="float" office:value="55037588" table:style-name="ce59">
            <text:p>5503758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2" table:style-name="ce59">
            <text:p>82</text:p>
          </table:table-cell>
          <table:table-cell office:value-type="string" table:style-name="ce63">
            <text:p>3امام حسن مجتبی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بزرگراه تندگویان – ضلع جنوبی بوستان ولایت –سرای محله خانی آباد نو شمالی</text:p>
          </table:table-cell>
          <table:table-cell office:value-type="float" office:value="55026634" table:style-name="ce59">
            <text:p>55026634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3" table:style-name="ce55">
            <text:p>83</text:p>
          </table:table-cell>
          <table:table-cell office:value-type="string" table:style-name="ce63">
            <text:p><text:s/>1دادوش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بلوار شکوفه- خیابان ورزش – کوچه دوم-جنب شهرداری منطقه 19</text:p>
          </table:table-cell>
          <table:table-cell office:value-type="float" office:value="55883656" table:style-name="ce59">
            <text:p>55883656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4" table:style-name="ce59">
            <text:p>84</text:p>
          </table:table-cell>
          <table:table-cell office:value-type="string" table:style-name="ce63">
            <text:p>2دادوش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عبدل آباد- خیابان بخشنده – خیابان لغمان جنوبی – کوچه نوروزی– پلاک 1<text:s/></text:p>
          </table:table-cell>
          <table:table-cell office:value-type="float" office:value="55872508" table:style-name="ce59">
            <text:p>5587250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5" table:style-name="ce55">
            <text:p>85</text:p>
          </table:table-cell>
          <table:table-cell office:value-type="string" table:style-name="ce63">
            <text:p>3دادوش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عبدل آباد – میدان بخشنده – خیابان بخشایش جنوبی – سرای محله شکوفه جنوبی</text:p>
          </table:table-cell>
          <table:table-cell office:value-type="float" office:value="55940897" table:style-name="ce59">
            <text:p>55940897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6" table:style-name="ce59">
            <text:p>86</text:p>
          </table:table-cell>
          <table:table-cell office:value-type="string" table:style-name="ce63">
            <text:p>نعمت آباد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نعمت آباد –خیابان بهنام –جنب پارک امام خمینی –واقع در مکان شهرداری</text:p>
          </table:table-cell>
          <table:table-cell table:style-name="ce66"/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7" table:style-name="ce55">
            <text:p>87</text:p>
          </table:table-cell>
          <table:table-cell office:value-type="string" table:style-name="ce63">
            <text:p><text:s/>امام محمد باقر (ع)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خیابان امام حسین مرتضی گرد – بین ولیعصر 12و 14 –جنب فروشگاه جانبو<text:s/></text:p>
          </table:table-cell>
          <table:table-cell table:style-name="ce66"/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table:style-name="ce114"/>
          <table:table-cell office:value-type="float" office:value="88" table:style-name="ce59">
            <text:p>88</text:p>
          </table:table-cell>
          <table:table-cell office:value-type="string" table:style-name="ce63">
            <text:p>شماره یک امام علی (ع)-(دولتی)</text:p>
          </table:table-cell>
          <table:table-cell office:value-type="string" table:style-name="ce59">
            <text:p>پایگاه سلامت</text:p>
          </table:table-cell>
          <table:table-cell office:value-type="string" table:style-name="ce65">
            <text:p>آزادگان – ميدان جهاد – شهرك گلريز- خيابان شهيد حميد پروانه <text:s/>پلاک83</text:p>
          </table:table-cell>
          <table:table-cell office:value-type="float" office:value="55192929" table:style-name="ce59">
            <text:p>55192929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: <text:s text:c="15"/>ساعت ..8... تا ...12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89" table:style-name="ce55">
            <text:p>89</text:p>
          </table:table-cell>
          <table:table-cell office:value-type="string" table:style-name="ce63">
            <text:p>خانه بهداشت صالح آباد غربی</text:p>
          </table:table-cell>
          <table:table-cell office:value-type="string" table:style-name="ce67">
            <text:p>خانه بهداشت</text:p>
          </table:table-cell>
          <table:table-cell office:value-type="string" table:style-name="ce65">
            <text:p>صالح آباد غربی- کوچه صاحب الزمان – روبروی دهیاری صالح آباد – ساختمان مارکوپلو – طبقه چهارم</text:p>
          </table:table-cell>
          <table:table-cell office:value-type="float" office:value="9126226367" table:style-name="ce59">
            <text:p>9126226367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12...</text:p>
          </table:table-cell>
          <table:table-cell office:value-type="string" table:style-name="ce58">
            <text:p>پنجشنبه : <text:s text:c="15"/>ساعت ..8... تا ...11:30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90" table:style-name="ce59">
            <text:p>90</text:p>
          </table:table-cell>
          <table:table-cell office:value-type="string" table:style-name="ce63">
            <text:p>خانه بهداشت قلعه نو حاج موسي</text:p>
          </table:table-cell>
          <table:table-cell office:value-type="string" table:style-name="ce67">
            <text:p>خانه بهداشت</text:p>
          </table:table-cell>
          <table:table-cell office:value-type="string" table:style-name="ce65">
            <text:p>اتوبان بهشت زهرا- بعدازصالح آباد- قلعه حاج موسي</text:p>
          </table:table-cell>
          <table:table-cell office:value-type="float" office:value="55526600" table:style-name="ce59">
            <text:p>55526600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2...</text:p>
          </table:table-cell>
          <table:table-cell office:value-type="string" table:style-name="ce58">
            <text:p>پنجشنبه : <text:s text:c="15"/>ساعت ..8... تا ...11:30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91" table:style-name="ce55">
            <text:p>91</text:p>
          </table:table-cell>
          <table:table-cell office:value-type="string" table:style-name="ce63">
            <text:p>خانه بهداشت کاشانک</text:p>
          </table:table-cell>
          <table:table-cell office:value-type="string" table:style-name="ce67">
            <text:p>خانه بهداشت</text:p>
          </table:table-cell>
          <table:table-cell office:value-type="string" table:style-name="ce65">
            <text:p>اتوبان قم – بعداز عوارضي – بعدازپل خط راه آهن – خروجي چهارم</text:p>
          </table:table-cell>
          <table:table-cell office:value-type="float" office:value="56538188" table:style-name="ce59">
            <text:p>56538188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2...</text:p>
          </table:table-cell>
          <table:table-cell office:value-type="string" table:style-name="ce58">
            <text:p>پنجشنبه : <text:s text:c="15"/>ساعت ..8... تا ...11:30...</text:p>
          </table:table-cell>
          <table:table-cell table:style-name="ce61"/>
          <table:table-cell table:number-columns-repeated="16374"/>
        </table:table-row>
        <table:table-row table:style-name="ro21">
          <table:table-cell office:value-type="string" table:style-name="ce114">
            <text:p>جنوب</text:p>
          </table:table-cell>
          <table:table-cell office:value-type="float" office:value="92" table:style-name="ce59">
            <text:p>92</text:p>
          </table:table-cell>
          <table:table-cell office:value-type="string" table:style-name="ce63">
            <text:p>خانه بهداشت جعفرآبادجنگل</text:p>
          </table:table-cell>
          <table:table-cell office:value-type="string" table:style-name="ce67">
            <text:p>خانه بهداشت</text:p>
          </table:table-cell>
          <table:table-cell office:value-type="string" table:style-name="ce65">
            <text:p>اتوبان قم – بعداز عوارضي – کیلومتر10 –خروجي دوم</text:p>
          </table:table-cell>
          <table:table-cell office:value-type="float" office:value="55177300" table:style-name="ce59">
            <text:p>55177300</text:p>
          </table:table-cell>
          <table:table-cell office:value-type="string" table:style-name="ce61">
            <text:p>سینوفارم</text:p>
          </table:table-cell>
          <table:table-cell office:value-type="string" table:style-name="ce58">
            <text:p>شنبه تا چهارشنبه : ساعت ...8... تا ...12...</text:p>
          </table:table-cell>
          <table:table-cell office:value-type="string" table:style-name="ce58">
            <text:p>پنجشنبه : <text:s text:c="15"/>ساعت ..8... تا ...11:30...</text:p>
          </table:table-cell>
          <table:table-cell table:style-name="ce61"/>
          <table:table-cell table:number-columns-repeated="16374"/>
        </table:table-row>
        <table:table-row table:style-name="ro23">
          <table:table-cell office:value-type="string" table:style-name="ce114">
            <text:p>جنوب</text:p>
          </table:table-cell>
          <table:table-cell office:value-type="float" office:value="93" table:style-name="ce55">
            <text:p>93</text:p>
          </table:table-cell>
          <table:table-cell office:value-type="string" table:style-name="ce60">
            <text:p>پایگاه تجمعی واکسیناسیون کووید 19 سایت شهید امامی (پایگاه سلامت شماره 1 ثلاث)</text:p>
          </table:table-cell>
          <table:table-cell office:value-type="string" table:style-name="ce59">
            <text:p>پایگاه تجمیعی</text:p>
          </table:table-cell>
          <table:table-cell office:value-type="string" table:style-name="ce60">
            <text:p>میدان راه آهن ابتدای خ شوش-نرسیده به سه راه وحدت اسلامی جنب اورژانس تهران</text:p>
          </table:table-cell>
          <table:table-cell office:value-type="float" office:value="55685963" table:style-name="ce59">
            <text:p>55685963</text:p>
          </table:table-cell>
          <table:table-cell office:value-type="string" table:style-name="ce61">
            <text:p>سینوفارم-استرازنکا</text:p>
          </table:table-cell>
          <table:table-cell office:value-type="string" table:style-name="ce58">
            <text:p>شنبه تا چهارشنبه : ساعت ...8... تا ...13...</text:p>
          </table:table-cell>
          <table:table-cell office:value-type="string" table:style-name="ce58">
            <text:p>پنجشنبه و جمعه : <text:s text:c="15"/>ساعت ..8... تا ...13...</text:p>
          </table:table-cell>
          <table:table-cell table:style-name="ce61"/>
          <table:table-cell table:number-columns-repeated="16374"/>
        </table:table-row>
        <table:table-row table:style-name="ro24">
          <table:table-cell office:value-type="string" table:style-name="ce114">
            <text:p>جنوب</text:p>
          </table:table-cell>
          <table:table-cell office:value-type="float" office:value="94" table:style-name="ce59">
            <text:p>94</text:p>
          </table:table-cell>
          <table:table-cell office:value-type="string" table:style-name="ce68">
            <text:p>پایگاه تجمعی واکسیناسیون کووید 19 سوله بحران الزهرا(ع)</text:p>
          </table:table-cell>
          <table:table-cell office:value-type="string" table:style-name="ce59">
            <text:p>پایگاه تجمیعی</text:p>
          </table:table-cell>
          <table:table-cell office:value-type="string" table:style-name="ce60">
            <text:p>خ نواب-خ بریانک-نرسیده به میدان بریانک-انتهای کوچه محبی</text:p>
          </table:table-cell>
          <table:table-cell office:value-type="float" office:value="55786005" table:style-name="ce59">
            <text:p>55786005</text:p>
          </table:table-cell>
          <table:table-cell office:value-type="string" table:style-name="ce69">
            <text:p>سینوفارم-استرازنکا-اسپیکوژن-پاستوکووک-برکت-فخرا-کووپارس</text:p>
          </table:table-cell>
          <table:table-cell office:value-type="string" table:style-name="ce58">
            <text:p>شنبه تا چهارشنبه : ساعت ...8... تا ...17...</text:p>
          </table:table-cell>
          <table:table-cell office:value-type="string" table:style-name="ce58">
            <text:p>پنجشنبه و جمعه : <text:s text:c="15"/>ساعت ..8... تا ...17...</text:p>
          </table:table-cell>
          <table:table-cell office:value-type="string" table:style-name="ce58">
            <text:p>دهه اول محرم : <text:s text:c="15"/>ساعت ..8... تا ...13...</text:p>
          </table:table-cell>
          <table:table-cell table:number-columns-repeated="16374"/>
        </table:table-row>
        <table:table-row table:style-name="ro25">
          <table:table-cell office:value-type="string" table:style-name="ce114">
            <text:p>جنوب</text:p>
          </table:table-cell>
          <table:table-cell office:value-type="float" office:value="95" table:style-name="ce55">
            <text:p>95</text:p>
          </table:table-cell>
          <table:table-cell office:value-type="string" table:style-name="ce70">
            <text:p>پایگاه تجمعی واکسیناسیون کووید 19 پیراپزشکی(ساختمان دانشکده دندانپزشکی)</text:p>
          </table:table-cell>
          <table:table-cell office:value-type="string" table:style-name="ce71">
            <text:p>پایگاه تجمیعی</text:p>
          </table:table-cell>
          <table:table-cell office:value-type="string" table:style-name="ce70">
            <text:p>بلوار کشاورز-خ قدس-ساختمان قدیمی دانشکده دندانپزشکی</text:p>
          </table:table-cell>
          <table:table-cell table:style-name="ce71"/>
          <table:table-cell office:value-type="string" table:style-name="ce69">
            <text:p>سینوفارم-استرازنکا-اسپیکوژن-پاستوکووک-برکت-فخرا-کووپارس</text:p>
          </table:table-cell>
          <table:table-cell office:value-type="string" table:style-name="ce58">
            <text:p>شنبه تا چهارشنبه : ساعت ...8... تا ...13...</text:p>
          </table:table-cell>
          <table:table-cell table:style-name="ce58"/>
          <table:table-cell table:style-name="ce61"/>
          <table:table-cell table:number-columns-repeated="16374"/>
        </table:table-row>
        <table:table-row table:style-name="ro7">
          <table:table-cell office:value-type="string" table:style-name="ce114">
            <text:p>جنوب</text:p>
          </table:table-cell>
          <table:table-cell office:value-type="float" office:value="96" table:style-name="ce59">
            <text:p>96</text:p>
          </table:table-cell>
          <table:table-cell office:value-type="string" table:style-name="ce60">
            <text:p>مرکز واکسیناسیون کووید 19 بیمارستان سینا</text:p>
          </table:table-cell>
          <table:table-cell office:value-type="string" table:style-name="ce59">
            <text:p>بیمارستان</text:p>
          </table:table-cell>
          <table:table-cell office:value-type="string" table:style-name="ce60">
            <text:p>خیابان امام خمینی (ره) نرسیده به میدان حسن آباد، بیمارستان سینا</text:p>
          </table:table-cell>
          <table:table-cell table:style-name="ce59"/>
          <table:table-cell table:style-name="ce61"/>
          <table:table-cell table:number-columns-repeated="2" table:style-name="ce58"/>
          <table:table-cell table:style-name="ce61"/>
          <table:table-cell table:number-columns-repeated="16374"/>
        </table:table-row>
        <table:table-row table:number-rows-repeated="1048478" table:style-name="ro17">
          <table:table-cell table:number-columns-repeated="16384"/>
        </table:table-row>
      </table:table>
      <table:table table:name="کل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5"/>
        <table:table-column table:style-name="co4" table:default-cell-style-name="ce8"/>
        <table:table-column table:style-name="co5" table:default-cell-style-name="ce5"/>
        <table:table-column table:style-name="co6" table:default-cell-style-name="ce4"/>
        <table:table-column table:style-name="co22" table:number-columns-repeated="3" table:default-cell-style-name="ce109"/>
        <table:table-column table:style-name="co9" table:default-cell-style-name="ce94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6">
            <text:p>لیست و آدرس واحدهای بهداشتی درمانی انجام دهنده واکسیناسیون کرونا در( کل شهرستانهای ری و اسلامشهر و مرکز بهداشت جنوب تهران <text:s/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2">
            <text:p>شبکه / مرکز</text:p>
          </table:table-cell>
          <table:table-cell office:value-type="string" table:style-name="ce22">
            <text:p>ردیف</text:p>
          </table:table-cell>
          <table:table-cell office:value-type="string" table:style-name="ce22">
            <text:p>نام مرکز تجمیعی/ مرکز/پایگاه/خانه بهداشت</text:p>
          </table:table-cell>
          <table:table-cell office:value-type="string" table:style-name="ce22">
            <text:p>نوع واحد</text:p>
          </table:table-cell>
          <table:table-cell office:value-type="string" table:style-name="ce22">
            <text:p>نشانی</text:p>
          </table:table-cell>
          <table:table-cell office:value-type="string" table:style-name="ce22">
            <text:p>تلفن</text:p>
          </table:table-cell>
          <table:table-cell office:value-type="string" table:style-name="ce22">
            <text:p>ساعت کار</text:p>
          </table:table-cell>
          <table:table-cell office:value-type="string" table:style-name="ce22">
            <text:p>ایام فعالیت<text:s/></text:p>
          </table:table-cell>
          <table:table-cell table:style-name="ce22"/>
          <table:table-cell office:value-type="string" table:style-name="ce22">
            <text:p>نوع واکسن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ری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شهر سالم</text:p>
          </table:table-cell>
          <table:table-cell office:value-type="string" table:style-name="ce7">
            <text:p>مرکز تجمیعی</text:p>
          </table:table-cell>
          <table:table-cell office:value-type="string" table:style-name="ce9">
            <text:p>شهر ری _میدان هادی ساعی -جنب خیابان فدایی- ورزشگاه <text:s/>شهر سالم</text:p>
          </table:table-cell>
          <table:table-cell office:value-type="string" table:style-name="ce7">
            <text:p>_</text:p>
          </table:table-cell>
          <table:table-cell office:value-type="string" table:style-name="ce23">
            <text:p>8الی 20</text:p>
          </table:table-cell>
          <table:table-cell office:value-type="string" table:number-columns-spanned="2" table:number-rows-spanned="1" table:style-name="ce144">
            <text:p>شنبه تا جمعه</text:p>
          </table:table-cell>
          <table:covered-table-cell/>
          <table:table-cell office:value-type="string" table:style-name="ce30">
            <text:p>سینوفارم - آسترازنکا -پاستوکوک - اسپایکوژن - برکت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" table:style-name="ce2">
            <text:p>2</text:p>
          </table:table-cell>
          <table:table-cell office:value-type="string" table:style-name="ce7">
            <text:p>مرکز خدمات جامع سلامت فیروز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ورامين-كيلو متر 7-روستای فیروزآباد-پلاک 61</text:p>
          </table:table-cell>
          <table:table-cell office:value-type="float" office:value="36685035" table:style-name="ce7">
            <text:p>36685035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" table:style-name="ce2">
            <text:p>3</text:p>
          </table:table-cell>
          <table:table-cell office:value-type="string" table:style-name="ce7">
            <text:p>مرکز خدمات جامع سلامت اسلام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امین آباد- بعد از غني اباد - روستای اسلام آباد- جنب میدان نیایش</text:p>
          </table:table-cell>
          <table:table-cell office:value-type="float" office:value="33533288" table:style-name="ce7">
            <text:p>33533288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- آسترازنکا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مرکز خدمات جامع سلامت امین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 - جاده امين آباد - <text:s/>خ سرلک - جنب مدرسه فاطمیه</text:p>
          </table:table-cell>
          <table:table-cell office:value-type="float" office:value="33409373" table:style-name="ce7">
            <text:p>33409373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مرکز خدمات جامع سلامت اسلام آباد نظامی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ورامین، شهرک نظامی- بلوار امام حسین- سرای محله نظامی-طبقه دوم</text:p>
          </table:table-cell>
          <table:table-cell office:value-type="string" table:style-name="ce7">
            <text:p>_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" table:style-name="ce2">
            <text:p>6</text:p>
          </table:table-cell>
          <table:table-cell office:value-type="string" table:style-name="ce7">
            <text:p>مرکز خدمات جامع سلامت <text:s/>مشیریه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مشیریه – خ مطلبی -داخل پارک بنفشه -سرای محله مشیریه</text:p>
          </table:table-cell>
          <table:table-cell office:value-type="float" office:value="33487105" table:style-name="ce7">
            <text:p>33487105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30">
            <text:p>سینوفارم - آسترازنکا 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مرکز خدمات جامع سلامت ظهیر آباد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ی -سه راه ورامین -کوچه مهاجری- سرای محله اقدسیه (روبروی مجتمع مسکونی بهاران)</text:p>
          </table:table-cell>
          <table:table-cell office:value-type="float" office:value="55922352" table:style-name="ce7">
            <text:p>55922352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مرکز خدمات جامع سلامت علائین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ک علائین - خیابان میثم جنوبی -کوچه بهداری - جنب کوچه جهاد<text:s/></text:p>
          </table:table-cell>
          <table:table-cell office:value-type="float" office:value="33419522" table:style-name="ce7">
            <text:p>33419522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مرکز خدمات جامع سلامت عظیم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 - خ شهیدرجایی -خ هادی رشیدی -محله عظیم آباد</text:p>
          </table:table-cell>
          <table:table-cell office:value-type="float" office:value="55002347" table:style-name="ce7">
            <text:p>55002347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ری</text:p>
          </table:table-cell>
          <table:table-cell office:value-type="float" office:value="10" table:style-name="ce2">
            <text:p>10</text:p>
          </table:table-cell>
          <table:table-cell office:value-type="string" table:style-name="ce7">
            <text:p>مرکز خدمات جامع سلامت صالح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- اتوبان شهیدرجائی- خیابان سیزده آبان- <text:s/>خیابان صالح آباد شرقی - <text:s/>خیابان 16متری کلهر -پلاک5</text:p>
          </table:table-cell>
          <table:table-cell office:value-type="float" office:value="55004050" table:style-name="ce7">
            <text:p>55004050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ری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مرکز خدمات جامع سلامت باقرشه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باقر آباد بهشت زهرا- خ شهید اسماعیلی - جنب اداره گاز پ 82</text:p>
          </table:table-cell>
          <table:table-cell office:value-type="float" office:value="55223835" table:style-name="ce7">
            <text:p>55223835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ری</text:p>
          </table:table-cell>
          <table:table-cell office:value-type="float" office:value="12" table:style-name="ce2">
            <text:p>12</text:p>
          </table:table-cell>
          <table:table-cell office:value-type="string" table:style-name="ce7">
            <text:p>مرکز خدمات جامع سلامت شور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ی- كيلومتر 10 جاده قديم تهران قم- روستای قاسم آباد(شورآباد)</text:p>
          </table:table-cell>
          <table:table-cell office:value-type="float" office:value="56545322" table:style-name="ce7">
            <text:p>56545322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ری</text:p>
          </table:table-cell>
          <table:table-cell office:value-type="float" office:value="13" table:style-name="ce2">
            <text:p>13</text:p>
          </table:table-cell>
          <table:table-cell office:value-type="string" table:style-name="ce7">
            <text:p>مرکز خدمات جامع سلامت قمص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قديم تهران قم - باقر شهر - روستای قمصر - خیابان امام خمینی - <text:s/>ا بتدای بلوار - <text:s/>پلاک 210</text:p>
          </table:table-cell>
          <table:table-cell office:value-type="float" office:value="56527078" table:style-name="ce7">
            <text:p>56527078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ری</text:p>
          </table:table-cell>
          <table:table-cell office:value-type="float" office:value="14" table:style-name="ce2">
            <text:p>14</text:p>
          </table:table-cell>
          <table:table-cell office:value-type="string" table:style-name="ce7">
            <text:p>مرکز خدمات جامع سلامت گلحصا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ابتداي جاده قديم تهران قم- مقابل خیابان شهید بهشتی- قوچ حصار - سلمبر- خ شهدا- <text:s/>کوچه شهیدکاظم اکبری - طبقه همکف پ 42</text:p>
          </table:table-cell>
          <table:table-cell office:value-type="float" office:value="56532341" table:style-name="ce7">
            <text:p>56532341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ری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مرکز خدمات جامع سلامت بدر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خ بروجردی- شهرک شهید مطهری- خ شهید قاضی زاده</text:p>
          </table:table-cell>
          <table:table-cell office:value-type="float" office:value="33881517" table:style-name="ce7">
            <text:p>33881517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30">
            <text:p>سینوفارم - آسترازنکا -پاستوکوک - اسپایکوژن - برکت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6" table:style-name="ce2">
            <text:p>16</text:p>
          </table:table-cell>
          <table:table-cell office:value-type="string" table:style-name="ce7">
            <text:p>مرکز خدمات جامع سلامت امام رضا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قيامدشت - بلوار آزادی - جنب کلانتری جدید</text:p>
          </table:table-cell>
          <table:table-cell office:value-type="float" office:value="33583882" table:style-name="ce7">
            <text:p>33583882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7" table:style-name="ce2">
            <text:p>17</text:p>
          </table:table-cell>
          <table:table-cell office:value-type="string" table:style-name="ce7">
            <text:p>مرکز خدمات جامع سلامت خاورشهر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خاوران - خ عدالت پژوه - روبروی مخابرات</text:p>
          </table:table-cell>
          <table:table-cell office:value-type="float" office:value="33852022" table:style-name="ce7">
            <text:p>33852022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8" table:style-name="ce2">
            <text:p>18</text:p>
          </table:table-cell>
          <table:table-cell office:value-type="string" table:style-name="ce7">
            <text:p><text:s/>مرکز خدمات جامع سلامت مبارکی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ي - جوانمرد قصاب-خ حنیفه زاده-بن بست شهیدکیایی-جنب آموزشگاه منتظرین قائم</text:p>
          </table:table-cell>
          <table:table-cell office:value-type="float" office:value="33740170" table:style-name="ce7">
            <text:p>33740170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 - آسترازنکا 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19" table:style-name="ce2">
            <text:p>19</text:p>
          </table:table-cell>
          <table:table-cell office:value-type="string" table:style-name="ce7">
            <text:p>مرکزخدمات جامع سلامت آفرینش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اتوبان بعثت – شهرک شاهد- خ دوم – مسجد شهدای بعثت</text:p>
          </table:table-cell>
          <table:table-cell office:value-type="float" office:value="33602660" table:style-name="ce7">
            <text:p>33602660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ری</text:p>
          </table:table-cell>
          <table:table-cell office:value-type="float" office:value="20" table:style-name="ce2">
            <text:p>20</text:p>
          </table:table-cell>
          <table:table-cell office:value-type="string" table:style-name="ce7">
            <text:p>مرکزخدمات جامع سلامت ولی آباد بهشتی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ری- خ شهید رجایی -محله بهشتی – انتهای خ فردوس غربی-کوچه حاج حبیب - بن بست بهداری<text:s/></text:p>
          </table:table-cell>
          <table:table-cell office:value-type="float" office:value="55213109" table:style-name="ce7">
            <text:p>5521310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 - آسترازنکا -پاستوکوک - اسپایکوژن -کو پارس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21" table:style-name="ce2">
            <text:p>21</text:p>
          </table:table-cell>
          <table:table-cell office:value-type="string" table:style-name="ce7">
            <text:p>مرکزخدمات جامع سلامت آزادگان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میدان صفائیه – چهارراه خط آهن – بلوار بسیج خیابان فدائیان اسلام – نبش کوچه مدنی حسینیه اباعبدالله الحسین پلاک 180<text:s/></text:p>
          </table:table-cell>
          <table:table-cell office:value-type="float" office:value="33377416" table:style-name="ce7">
            <text:p>33377416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پنجشنبه</text:p>
          </table:table-cell>
          <table:covered-table-cell/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مرکز خدمات جامع سلامت عباس آباد<text:s/>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شهر ري –جاده ورامین- بعد ازسه راه تقی آباد- خیابان عربخواری – خیابان مصطفی خمینی -شهرک عباس آباد-ک شهیدباصری-پ3</text:p>
          </table:table-cell>
          <table:table-cell office:value-type="float" office:value="33417800" table:style-name="ce7">
            <text:p>33417800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مرکز خدمات جامع سلامت کهریزک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کهریزک-جاده قدیم تهران قم -بعد از بهشت زهرا -خیابان مصطفوی -پشت اداره آموزش وپرورش<text:s/></text:p>
          </table:table-cell>
          <table:table-cell office:value-type="float" office:value="56529001" table:style-name="ce7">
            <text:p>56529001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 - آسترازنکا -پاستوکوک - اسپایکوژن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4" table:style-name="ce2">
            <text:p>24</text:p>
          </table:table-cell>
          <table:table-cell office:value-type="string" table:style-name="ce7">
            <text:p>مرکز خدمات جامع سلامت مرکز قلعه نو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ورامين-بعد از <text:s/>فيروز اباد -نرسیده به قرچک- روستای قلعه نو - خیابان شهید تاجیک پلاک13</text:p>
          </table:table-cell>
          <table:table-cell office:value-type="float" office:value="36693555" table:style-name="ce7">
            <text:p>36693555</text:p>
          </table:table-cell>
          <table:table-cell office:value-type="string" table:style-name="ce23">
            <text:p><text:s text:c="2"/>8الی16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5" table:style-name="ce2">
            <text:p>25</text:p>
          </table:table-cell>
          <table:table-cell office:value-type="string" table:style-name="ce7">
            <text:p>مرکز خدمات جامع سلامت حسن آباد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جاده قدیم تهران ،قم -بخش فشافويه -بلوار امام خمینی روبه روی شهرداری</text:p>
          </table:table-cell>
          <table:table-cell office:value-type="float" office:value="56222121" table:style-name="ce7">
            <text:p>56222121</text:p>
          </table:table-cell>
          <table:table-cell office:value-type="string" table:style-name="ce23">
            <text:p>8الی18</text:p>
          </table:table-cell>
          <table:table-cell office:value-type="string" table:number-columns-spanned="2" table:number-rows-spanned="1" table:style-name="ce115">
            <text:p>شنبه تا جمعه</text:p>
          </table:table-cell>
          <table:covered-table-cell/>
          <table:table-cell office:value-type="string" table:style-name="ce30">
            <text:p>سینوفارم - آسترازنکا -پاستوکوک - <text:s/>برکت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6" table:style-name="ce2">
            <text:p>26</text:p>
          </table:table-cell>
          <table:table-cell office:value-type="string" table:style-name="ce7">
            <text:p>مرکز خدمات جامع سلامت امام صادق(ع)</text:p>
          </table:table-cell>
          <table:table-cell office:value-type="string" table:style-name="ce7">
            <text:p>مرکز خدمات جامع سلامت</text:p>
          </table:table-cell>
          <table:table-cell office:value-type="string" table:style-name="ce9">
            <text:p>باقرشهر ۳۰ متری امام خمینی - خیابان مسجد ولی عصر -پلاک ۶۵ -ساختمان شهید سلیمانی</text:p>
          </table:table-cell>
          <table:table-cell office:value-type="float" office:value="55223836" table:style-name="ce7">
            <text:p>55223836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-پاستوکوک<text:s/>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ری</text:p>
          </table:table-cell>
          <table:table-cell office:value-type="float" office:value="27" table:style-name="ce2">
            <text:p>27</text:p>
          </table:table-cell>
          <table:table-cell office:value-type="string" table:style-name="ce7">
            <text:p>پایگاه سلامت ضمیمه شهری شهید نیک نژ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 خ فدائیان اسلام - پایین تر از بیمه حسین اباد- کوچه کوهپایگانی - مسجد ولی عصر طبقه دوم</text:p>
          </table:table-cell>
          <table:table-cell office:value-type="float" office:value="55913971" table:style-name="ce7">
            <text:p>55913971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8" table:style-name="ce2">
            <text:p>28</text:p>
          </table:table-cell>
          <table:table-cell office:value-type="string" table:style-name="ce7">
            <text:p>پایگاه سلامت غیرضمیمه شهری شماره 1 شهید علی <text:s/>نیک نژاد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يدان نماز-35 متری امام حسین – خ صاحب الزمان-کوچه جعفری-نبش کوچه میرآخوری پ 14</text:p>
          </table:table-cell>
          <table:table-cell office:value-type="float" office:value="55936295" table:style-name="ce7">
            <text:p>55936295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29" table:style-name="ce2">
            <text:p>29</text:p>
          </table:table-cell>
          <table:table-cell office:value-type="string" table:style-name="ce7">
            <text:p>پایگاه سلامت غیرضمیمه شهری شماره 2 <text:s/>شهید علی <text:s/>نیک نژ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- میدان نماز- خیابان امام حسین (ع)-خیابان مصطفی خمینی-کوچه حسینی 7-پ20</text:p>
          </table:table-cell>
          <table:table-cell office:value-type="float" office:value="33771913" table:style-name="ce7">
            <text:p>33771913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0" table:style-name="ce2">
            <text:p>30</text:p>
          </table:table-cell>
          <table:table-cell office:value-type="string" table:style-name="ce7">
            <text:p>پایگاه سلامت غیرضمیمه شهری شماره 3 <text:s/>شهید علی <text:s/>نیک نژ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یدان شهید غیبی خیابان خرم دره حسینیه حضرت علی اصغر طبقه 2</text:p>
          </table:table-cell>
          <table:table-cell office:value-type="float" office:value="55956926" table:style-name="ce7">
            <text:p>55956926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1" table:style-name="ce2">
            <text:p>31</text:p>
          </table:table-cell>
          <table:table-cell office:value-type="string" table:style-name="ce7">
            <text:p>پایگاه سلامت ضمیمه شهری آزادگا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 ری - ابن باویه شمالی- <text:s/>کوچه رضا قلی - سرای محله صفائیه ط 2 پ 19</text:p>
          </table:table-cell>
          <table:table-cell office:value-type="float" office:value="33751226" table:style-name="ce7">
            <text:p>33751226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13">
          <table:table-cell office:value-type="string" table:style-name="ce6">
            <text:p>ری</text:p>
          </table:table-cell>
          <table:table-cell office:value-type="float" office:value="32" table:style-name="ce2">
            <text:p>32</text:p>
          </table:table-cell>
          <table:table-cell office:value-type="string" table:style-name="ce7">
            <text:p>پایگاه سلامت غیرضمیمه شهری شماره 1 آزادگا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پایین تر از میدان صفاییه-خ سرگرد محمدی - کوچه نوری- کوچه صادق زاده پلاک 18 - ط همکف</text:p>
          </table:table-cell>
          <table:table-cell office:value-type="float" office:value="33632549" table:style-name="ce7">
            <text:p>33632549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3" table:style-name="ce2">
            <text:p>33</text:p>
          </table:table-cell>
          <table:table-cell office:value-type="string" table:style-name="ce7">
            <text:p>پایگاه سلامت غیرضمیمه شهری شماره 2 آزادگا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خ فداییان اسلام- خیابان پروین اعتصامی-خ گلشنی- کوچه ابراهیمی- پلاک23</text:p>
          </table:table-cell>
          <table:table-cell office:value-type="float" office:value="36656086" table:style-name="ce7">
            <text:p>36656086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4" table:style-name="ce2">
            <text:p>34</text:p>
          </table:table-cell>
          <table:table-cell office:value-type="string" table:style-name="ce7">
            <text:p>پایگاه سلامت غیرضمیمه شهری شماره 1 علائین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علایین – شهرک مفتح – کوچه استقلال پلاک 16</text:p>
          </table:table-cell>
          <table:table-cell office:value-type="float" office:value="33415120" table:style-name="ce7">
            <text:p>3341512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5" table:style-name="ce2">
            <text:p>35</text:p>
          </table:table-cell>
          <table:table-cell office:value-type="string" table:style-name="ce7">
            <text:p>پایگاه سلامت ضمیمه شهری یغمای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 ري- دولت آباد - بين فلكه دوم وسوم</text:p>
          </table:table-cell>
          <table:table-cell office:value-type="float" office:value="33744040" table:style-name="ce7">
            <text:p>33744040</text:p>
          </table:table-cell>
          <table:table-cell office:value-type="string" table:style-name="ce23">
            <text:p>8الی18</text:p>
          </table:table-cell>
          <table:table-cell office:value-type="string" table:style-name="ce29">
            <text:p>شنبه تا جمعه</text:p>
          </table:table-cell>
          <table:table-cell table:style-name="ce29"/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6" table:style-name="ce2">
            <text:p>36</text:p>
          </table:table-cell>
          <table:table-cell office:value-type="string" table:style-name="ce7">
            <text:p>پایگاه سلامت غیر ضمیمه شهری شماره 1 شهید یغمای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فلكه دوم دولت آباد-خيابان بهشتي –كوچه عطاردی-پلاك1</text:p>
          </table:table-cell>
          <table:table-cell office:value-type="float" office:value="33779705" table:style-name="ce7">
            <text:p>33779705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7" table:style-name="ce2">
            <text:p>37</text:p>
          </table:table-cell>
          <table:table-cell office:value-type="string" table:style-name="ce7">
            <text:p>پایگاه سلامت غیر ضمیمه شهری شماره 2 شهید یغمای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فلكه اول دولت آباد-خيابان دهخدا- خيابان فرهنگ- خ والفجر پ31</text:p>
          </table:table-cell>
          <table:table-cell office:value-type="float" office:value="33371064" table:style-name="ce7">
            <text:p>33371064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38" table:style-name="ce2">
            <text:p>38</text:p>
          </table:table-cell>
          <table:table-cell office:value-type="string" table:style-name="ce7">
            <text:p>پایگاه سلامت غیر ضمیمه شهری شماره 2 عظیم آباد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13 آبان-خیابان شهید رحیمی-کوچه فاتحی پیکانی-پ63<text:s/></text:p>
          </table:table-cell>
          <table:table-cell office:value-type="float" office:value="55032012" table:style-name="ce7">
            <text:p>55032012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39" table:style-name="ce2">
            <text:p>39</text:p>
          </table:table-cell>
          <table:table-cell office:value-type="string" table:style-name="ce7">
            <text:p>پایگاه سلامت غیر ضمیمه شهری شماره1 امام صادق 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باقرشهر -بلوار سی متری امام خمینی -خ نوروزی -ک مصیبی پلاک 8</text:p>
          </table:table-cell>
          <table:table-cell office:value-type="float" office:value="55206413" table:style-name="ce7">
            <text:p>55206413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40" table:style-name="ce2">
            <text:p>40</text:p>
          </table:table-cell>
          <table:table-cell office:value-type="string" table:style-name="ce7">
            <text:p>پایگاه سلامت ضمیمه و غیر ضمیمه شهری شماره2امام صادق 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باقر شهر - خیابان امام خمینی - کوچه سیلسپور - <text:s/>پ3(غیر ضمیمه شماره 2 ادغام با ضمیمه امام صادق(ع)</text:p>
          </table:table-cell>
          <table:table-cell office:value-type="string" table:style-name="ce7">
            <text:p>55230982-</text:p>
            <text:p>55230979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پایگاه سلامت غیر ضمیمه شهری شماره3امام صادق 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باقرشهر- خیابان داوود کرمی-خیابان 24 متری طالقانی- پلاک 286</text:p>
          </table:table-cell>
          <table:table-cell office:value-type="float" office:value="55231084" table:style-name="ce7">
            <text:p>55231084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2" table:style-name="ce2">
            <text:p>42</text:p>
          </table:table-cell>
          <table:table-cell office:value-type="string" table:style-name="ce7">
            <text:p>پایگاه سلامت غیرضمیمه شهری <text:s text:c="2"/>شماره 1 ولی آباد بهشتی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 میدان ساعی- خیابان فدایی- نبش کوچه حسینی - حسینیه حضرت علی اکبر</text:p>
          </table:table-cell>
          <table:table-cell office:value-type="float" office:value="55929159" table:style-name="ce7">
            <text:p>55929159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ری</text:p>
          </table:table-cell>
          <table:table-cell office:value-type="float" office:value="43" table:style-name="ce2">
            <text:p>43</text:p>
          </table:table-cell>
          <table:table-cell office:value-type="string" table:style-name="ce7">
            <text:p>پایگاه سلامت غیرضمیمه شهری شماره 2 ولی آبادبهشتی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17">
            <text:p>شهرری <text:s/>-نفرآباد -م. سلمان فارسی-ک کربلایی مهدی - پلاک 3</text:p>
          </table:table-cell>
          <table:table-cell office:value-type="float" office:value="55966274" table:style-name="ce7">
            <text:p>55966274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44" table:style-name="ce2">
            <text:p>44</text:p>
          </table:table-cell>
          <table:table-cell office:value-type="string" table:style-name="ce7">
            <text:p>پایگاه سلامت ضمیمه شهری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 خیابان ورامین- خیابان شهید نبی پور- خیابان 12 متری قائم(عج) - روبروی مجتمع طبرسی- پ20-22</text:p>
          </table:table-cell>
          <table:table-cell office:value-type="float" office:value="33389637" table:style-name="ce7">
            <text:p>33389637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5" table:style-name="ce2">
            <text:p>45</text:p>
          </table:table-cell>
          <table:table-cell office:value-type="string" table:style-name="ce7">
            <text:p>پایگاه سلامت غیر ضمیمه شهری شماره 1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يدان شهرری-خيابان جاده قم-خيابان شهيد غیبی -ک قاسم قضایی-پلاك69</text:p>
          </table:table-cell>
          <table:table-cell office:value-type="float" office:value="55915655" table:style-name="ce7">
            <text:p>55915655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46" table:style-name="ce2">
            <text:p>46</text:p>
          </table:table-cell>
          <table:table-cell office:value-type="string" table:style-name="ce7">
            <text:p>پایگاه سلامت غیر ضمیمه شهری شماره 2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انتهای خیابان منتظری - <text:s/>نبش مدرسه دکتر حسابی- <text:s/>سرای محله استخر <text:s/>- طبقه اول</text:p>
          </table:table-cell>
          <table:table-cell office:value-type="float" office:value="55912467" table:style-name="ce7">
            <text:p>55912467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47" table:style-name="ce2">
            <text:p>47</text:p>
          </table:table-cell>
          <table:table-cell office:value-type="string" table:style-name="ce7">
            <text:p>پایگاه سلامت غیر ضمیمه شهری شماره 3 ظهیر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ری -خ پیلغوش-کوچه عظیمی -پلاک 17 طبقه زیرزمین</text:p>
          </table:table-cell>
          <table:table-cell office:value-type="string" table:style-name="ce7">
            <text:p>55973483-5595489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ری</text:p>
          </table:table-cell>
          <table:table-cell office:value-type="float" office:value="48" table:style-name="ce2">
            <text:p>48</text:p>
          </table:table-cell>
          <table:table-cell office:value-type="string" table:style-name="ce7">
            <text:p>پایگاه سلامت ضمیمه و غیر ضمیمه شهری شماره یک مشیریه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شیریه <text:s/>- خیابان مزینانی (30 متری صالحی) <text:s/>- نبش کوچه بهمن شرقی - پلاک 189 - <text:s/>طبقه همکف</text:p>
          </table:table-cell>
          <table:table-cell office:value-type="float" office:value="33466879" table:style-name="ce7">
            <text:p>33466879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49" table:style-name="ce2">
            <text:p>49</text:p>
          </table:table-cell>
          <table:table-cell office:value-type="string" table:style-name="ce7">
            <text:p>پایگاه سلامت غیر ضمیمه شهری شماره 2 <text:s/>مشیریه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شیریه - چهارراه سوم- انتهای سی متری صالحی- نبش زرین خواه غربی-پلاک 229- ط چهارم</text:p>
          </table:table-cell>
          <table:table-cell office:value-type="float" office:value="33870253" table:style-name="ce7">
            <text:p>33870253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ری</text:p>
          </table:table-cell>
          <table:table-cell office:value-type="float" office:value="50" table:style-name="ce2">
            <text:p>50</text:p>
          </table:table-cell>
          <table:table-cell office:value-type="string" table:style-name="ce7">
            <text:p>پایگاه سلامت غیر ضمیمه شهری شماره 3 <text:s/>مشیریه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مشیریه- خ سازمان آب- نبش کوچه7 (شهید دهقانی)- روبروی مسجد امام حسن مجتبی- پلاک78</text:p>
          </table:table-cell>
          <table:table-cell office:value-type="float" office:value="33867184" table:style-name="ce7">
            <text:p>33867184</text:p>
          </table:table-cell>
          <table:table-cell office:value-type="string" table:style-name="ce18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34" table:style-name="ce20"/>
          <table:table-cell table:style-name="ce19"/>
          <table:table-cell table:number-columns-repeated="16339" table:style-name="ce18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1" table:style-name="ce2">
            <text:p>51</text:p>
          </table:table-cell>
          <table:table-cell office:value-type="string" table:style-name="ce7">
            <text:p>پایگاه سلامت ضمیمه شهری شهدای اح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کاروان -خیابان امام سجاد -کوچه مطهری -پلاک ۵۰</text:p>
          </table:table-cell>
          <table:table-cell office:value-type="string" table:style-name="ce7">
            <text:p>_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2" table:style-name="ce2">
            <text:p>52</text:p>
          </table:table-cell>
          <table:table-cell office:value-type="string" table:style-name="ce7">
            <text:p>پایگاه سلامت غیر ضمیمه شهری شماره 1 <text:s/>شهدای احد (کاروان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کاروان –انتهای بلوار امام خمینی -بلوار قائم –خیابان امام سجاد پلاک <text:s/>7 طبقه اول</text:p>
          </table:table-cell>
          <table:table-cell office:value-type="string" table:style-name="ce7">
            <text:p>33249095-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ری</text:p>
          </table:table-cell>
          <table:table-cell office:value-type="float" office:value="53" table:style-name="ce2">
            <text:p>53</text:p>
          </table:table-cell>
          <table:table-cell office:value-type="string" table:style-name="ce7">
            <text:p>پایگاه سلامت غیر ضمیمه شهری شماره 2 شهدای احد (کاروان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شهرک کاروان -خ اسکندرلو -خ عباسی -ک فلاحی -پ 82</text:p>
          </table:table-cell>
          <table:table-cell office:value-type="string" table:style-name="ce7">
            <text:p>33473612-33473975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54" table:style-name="ce2">
            <text:p>54</text:p>
          </table:table-cell>
          <table:table-cell office:value-type="string" table:style-name="ce7">
            <text:p>پایگاه سلامت غیر ضمیمه شهری شماره 1 آفرینش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کیانشهر- خیابان آقا بابایی - خیابان ابراهیمی - .نبش چهارراه امامی - جنب مسکن ولی عصر - پ144- طبقه زیر زمین</text:p>
          </table:table-cell>
          <table:table-cell office:value-type="float" office:value="33606500" table:style-name="ce7">
            <text:p>3360650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5" table:style-name="ce2">
            <text:p>55</text:p>
          </table:table-cell>
          <table:table-cell office:value-type="string" table:style-name="ce7">
            <text:p>پایگاه سلامت غیر ضمیمه شهری شماره 2 آفرینش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اتوبان بعثت- شهرک حمیدیه وسعیدیه-انتهای شهرک-جنب نانوایی</text:p>
          </table:table-cell>
          <table:table-cell office:value-type="float" office:value="33609880" table:style-name="ce7">
            <text:p>3360988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ری</text:p>
          </table:table-cell>
          <table:table-cell office:value-type="float" office:value="56" table:style-name="ce2">
            <text:p>56</text:p>
          </table:table-cell>
          <table:table-cell office:value-type="string" table:style-name="ce30">
            <text:p>پایگاه سلامت غیرضمیمه شهری <text:s/>امام سجاد(ع) شماره 1 امام رضا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قیامدشت-خیابان شهیدباهنر-کوچه پانزدهم-پلاک 45</text:p>
          </table:table-cell>
          <table:table-cell office:value-type="float" office:value="33587005" table:style-name="ce7">
            <text:p>33587005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57" table:style-name="ce2">
            <text:p>57</text:p>
          </table:table-cell>
          <table:table-cell office:value-type="string" table:style-name="ce7">
            <text:p>پایگاه سلامت غیرضمیمه شهری <text:s/>زنده یاد شوکت نیکنام شماره 2 امام رضا(ع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قیامدشت-خ شهید بهشتی- کوچه 22 غربی- <text:s/>پلاک287</text:p>
          </table:table-cell>
          <table:table-cell office:value-type="float" office:value="33584202" table:style-name="ce7">
            <text:p>33584202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58" table:style-name="ce2">
            <text:p>58</text:p>
          </table:table-cell>
          <table:table-cell office:value-type="string" table:style-name="ce7">
            <text:p>پایگاه سلامت غیر ضمیمه شهری شماره 1 <text:s/>شهدای بدر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کیانشهر -خیابان امامی -خیابان ابراهیمی -کوچه سیف پور-پ 29 -طبقه همکف</text:p>
          </table:table-cell>
          <table:table-cell office:value-type="float" office:value="33605234" table:style-name="ce7">
            <text:p>33605234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ری</text:p>
          </table:table-cell>
          <table:table-cell office:value-type="float" office:value="59" table:style-name="ce2">
            <text:p>59</text:p>
          </table:table-cell>
          <table:table-cell office:value-type="string" table:style-name="ce7">
            <text:p>پایگاه سلامت غیر ضمیمه شهری شماره 2 <text:s/>شهدای بدر<text:s/>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كيانشهر-خ احدی -پ83</text:p>
          </table:table-cell>
          <table:table-cell office:value-type="float" office:value="33601350" table:style-name="ce7">
            <text:p>3360135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<text:s/>شهری شماره 1 حسن آباد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جاده قدیم تهران-قم ،بخش فشافویه-منطقه حسن آباد- بلوار شریفی-بلوارامام رضا -امام رضا 27-جنب مسکن مهر بهاران</text:p>
          </table:table-cell>
          <table:table-cell office:value-type="float" office:value="56220860" table:style-name="ce7">
            <text:p>5622086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ری</text:p>
          </table:table-cell>
          <table:table-cell office:value-type="float" office:value="61" table:style-name="ce2">
            <text:p>61</text:p>
          </table:table-cell>
          <table:table-cell office:value-type="string" table:style-name="ce7">
            <text:p>پایگاه سلامت غیرضمیمه روستایی حسن آباد(ابراهیم آباد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جاده قدیم تهران-قم ،بخش فشافویه- روستای ابراهیم آباد-خ شهید زارع پلاک 110<text:s/></text:p>
          </table:table-cell>
          <table:table-cell office:value-type="float" office:value="56237280" table:style-name="ce7">
            <text:p>56237280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">
            <text:p>ری</text:p>
          </table:table-cell>
          <table:table-cell office:value-type="float" office:value="62" table:style-name="ce2">
            <text:p>62</text:p>
          </table:table-cell>
          <table:table-cell office:value-type="string" table:style-name="ce7">
            <text:p>پایگاه سلامت روستایی شماره 1 کهریزک (تبائین)</text:p>
          </table:table-cell>
          <table:table-cell office:value-type="string" table:style-name="ce7">
            <text:p>پایگاه سلامت</text:p>
          </table:table-cell>
          <table:table-cell office:value-type="string" table:style-name="ce17">
            <text:p>جاده تهران قم – کهریزک انتهای بلوار شهید بهشتی ( شهرک شهدا ) خیابان آفتاب تبائین – روبروی پارک آفتاب</text:p>
          </table:table-cell>
          <table:table-cell office:value-type="float" office:value="56524018" table:style-name="ce7">
            <text:p>56524018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ری</text:p>
          </table:table-cell>
          <table:table-cell office:value-type="float" office:value="63" table:style-name="ce2">
            <text:p>63</text:p>
          </table:table-cell>
          <table:table-cell office:value-type="string" table:style-name="ce7">
            <text:p>پایگاه سلامت غیرضمیمه روستایی شماره 1 اسلام آباد( زمان آباد)</text:p>
          </table:table-cell>
          <table:table-cell office:value-type="string" table:style-name="ce7">
            <text:p>پایگاه سلامت</text:p>
          </table:table-cell>
          <table:table-cell office:value-type="string" table:style-name="ce9">
            <text:p>جاده تهران ورامین سه راه تقی آباد بعد از کارخانه سیمان تهران- روستای زمان آباد-خیابان رستگار- میدان ولی عصر - پ132</text:p>
          </table:table-cell>
          <table:table-cell office:value-type="float" office:value="33534486" table:style-name="ce7">
            <text:p>33534486</text:p>
          </table:table-cell>
          <table:table-cell office:value-type="string" table:style-name="ce23">
            <text:p>8الی15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4" table:style-name="ce2">
            <text:p>64</text:p>
          </table:table-cell>
          <table:table-cell office:value-type="string" table:style-name="ce7">
            <text:p>کلین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خش فشافویه حسن آباد-خیابان شیخ کلینی روستای کلین<text:s/></text:p>
          </table:table-cell>
          <table:table-cell office:value-type="float" office:value="56239282" table:style-name="ce7">
            <text:p>56239282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5" table:style-name="ce2">
            <text:p>65</text:p>
          </table:table-cell>
          <table:table-cell office:value-type="string" table:style-name="ce7">
            <text:p>خانلق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خش فشافویه حسن آباد- خیابان شیخ کلینی روستای خانلق</text:p>
          </table:table-cell>
          <table:table-cell office:value-type="float" office:value="56239661" table:style-name="ce7">
            <text:p>56239661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6" table:style-name="ce2">
            <text:p>66</text:p>
          </table:table-cell>
          <table:table-cell office:value-type="string" table:style-name="ce7">
            <text:p>زیوان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خش فشافویه حسن آباد-خیابان شیخ کلینی روستای زیوان</text:p>
          </table:table-cell>
          <table:table-cell office:value-type="float" office:value="56221009" table:style-name="ce7">
            <text:p>5622100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7" table:style-name="ce2">
            <text:p>67</text:p>
          </table:table-cell>
          <table:table-cell office:value-type="string" table:style-name="ce7">
            <text:p>عباس آباد علاقمند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اتوبان امام رضا بعد از خاورشهر <text:s/>روستای عباس آباد علاقمند<text:s/></text:p>
          </table:table-cell>
          <table:table-cell office:value-type="float" office:value="36675499" table:style-name="ce7">
            <text:p>3667549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8" table:style-name="ce2">
            <text:p>68</text:p>
          </table:table-cell>
          <table:table-cell office:value-type="string" table:style-name="ce7">
            <text:p>قاسم آباد تهرانچی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اتوبان امام رضا بعد از خاورشهر <text:s/>روستای قاسم آباد تهرانچی</text:p>
          </table:table-cell>
          <table:table-cell office:value-type="float" office:value="36857864" table:style-name="ce7">
            <text:p>36857864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69" table:style-name="ce2">
            <text:p>69</text:p>
          </table:table-cell>
          <table:table-cell office:value-type="string" table:style-name="ce7">
            <text:p>محمود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اتوبان امام رضا – خاورشهر -روستای محمود آباد-جنب بوستان</text:p>
          </table:table-cell>
          <table:table-cell office:value-type="float" office:value="33856426" table:style-name="ce7">
            <text:p>33856426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0" table:style-name="ce2">
            <text:p>70</text:p>
          </table:table-cell>
          <table:table-cell office:value-type="string" table:style-name="ce7">
            <text:p>قلعه شیخ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کهریزک بلوار سرای سالمندان روستای قلعه شیخ</text:p>
          </table:table-cell>
          <table:table-cell office:value-type="float" office:value="56525797" table:style-name="ce7">
            <text:p>56525797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1" table:style-name="ce2">
            <text:p>71</text:p>
          </table:table-cell>
          <table:table-cell office:value-type="string" table:style-name="ce7">
            <text:p>دوتویه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کهریزک بلوار سرای سالمندان بعد از جاده کمربندی روستای دوتویه<text:s/></text:p>
          </table:table-cell>
          <table:table-cell office:value-type="float" office:value="56521271" table:style-name="ce7">
            <text:p>56521271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2" table:style-name="ce2">
            <text:p>72</text:p>
          </table:table-cell>
          <table:table-cell office:value-type="string" table:style-name="ce7">
            <text:p>قلعه نو چمن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کهریزک بلوار سرای سالمندان بعد از جاده کمربندی روستای قلعه نو چمن</text:p>
          </table:table-cell>
          <table:table-cell office:value-type="float" office:value="56510287" table:style-name="ce7">
            <text:p>56510287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3" table:style-name="ce2">
            <text:p>73</text:p>
          </table:table-cell>
          <table:table-cell office:value-type="string" table:style-name="ce7">
            <text:p>چهلقز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خاوران – <text:s/>اتوبان امام رضا بعد از خاورشهر نرسیده به قیامدشت - روستای چهلقز</text:p>
          </table:table-cell>
          <table:table-cell office:value-type="float" office:value="36859520" table:style-name="ce7">
            <text:p>36859520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4" table:style-name="ce2">
            <text:p>74</text:p>
          </table:table-cell>
          <table:table-cell office:value-type="string" table:style-name="ce7">
            <text:p>گل تپه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نرسیده به پلیس راه قرچک روستای گل تپه کبیر<text:s/></text:p>
          </table:table-cell>
          <table:table-cell office:value-type="float" office:value="36673455" table:style-name="ce7">
            <text:p>36673455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5" table:style-name="ce2">
            <text:p>75</text:p>
          </table:table-cell>
          <table:table-cell office:value-type="string" table:style-name="ce7">
            <text:p>طالب آباد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 بعد از قلعه نو نرسیده به قرچک روستای طالب آباد<text:s/></text:p>
          </table:table-cell>
          <table:table-cell office:value-type="float" office:value="36670449" table:style-name="ce7">
            <text:p>3667044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6" table:style-name="ce2">
            <text:p>76</text:p>
          </table:table-cell>
          <table:table-cell office:value-type="string" table:style-name="ce7">
            <text:p>عشق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 قلعه نو – بعد از روستای چالطرخان- روستای عشق آباد<text:s/></text:p>
          </table:table-cell>
          <table:table-cell office:value-type="float" office:value="36695354" table:style-name="ce7">
            <text:p>36695354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7" table:style-name="ce2">
            <text:p>77</text:p>
          </table:table-cell>
          <table:table-cell office:value-type="string" table:style-name="ce7">
            <text:p>کریم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نرسیده به پلیس راه قرچک بعد از روستای گل تپه کبیر –روستای کریم آباد</text:p>
          </table:table-cell>
          <table:table-cell office:value-type="float" office:value="36679100" table:style-name="ce7">
            <text:p>36679100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8" table:style-name="ce2">
            <text:p>78</text:p>
          </table:table-cell>
          <table:table-cell office:value-type="string" table:style-name="ce7">
            <text:p>قمی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بعد از قلعه نو نرسیده به پلیس راه قرچک <text:s/>روستای قمی آباد</text:p>
          </table:table-cell>
          <table:table-cell office:value-type="float" office:value="36672434" table:style-name="ce7">
            <text:p>36672434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79" table:style-name="ce2">
            <text:p>79</text:p>
          </table:table-cell>
          <table:table-cell office:value-type="string" table:style-name="ce7">
            <text:p>چالطرخان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- قلعه نو – روستای چالطرخان<text:s/></text:p>
          </table:table-cell>
          <table:table-cell office:value-type="float" office:value="36671463" table:style-name="ce7">
            <text:p>36671463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0" table:style-name="ce2">
            <text:p>80</text:p>
          </table:table-cell>
          <table:table-cell office:value-type="string" table:style-name="ce7">
            <text:p>دهنو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<text:s text:c="4"/>جاده تهران قم – باقر شهر -روستای دهنو</text:p>
          </table:table-cell>
          <table:table-cell office:value-type="float" office:value="56527004" table:style-name="ce7">
            <text:p>56527004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1" table:style-name="ce2">
            <text:p>81</text:p>
          </table:table-cell>
          <table:table-cell office:value-type="string" table:style-name="ce7">
            <text:p>درسون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باقر شهر -روستای درسون آباد<text:s/></text:p>
          </table:table-cell>
          <table:table-cell office:value-type="float" office:value="56520449" table:style-name="ce7">
            <text:p>5652044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2" table:style-name="ce2">
            <text:p>82</text:p>
          </table:table-cell>
          <table:table-cell office:value-type="string" table:style-name="ce7">
            <text:p>غنی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 – سه راه تقی آباد بعد از کارخانه سیمان تهران – روستای غنی آباد</text:p>
          </table:table-cell>
          <table:table-cell office:value-type="float" office:value="33535314" table:style-name="ce7">
            <text:p>33535314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3" table:style-name="ce2">
            <text:p>83</text:p>
          </table:table-cell>
          <table:table-cell office:value-type="string" table:style-name="ce7">
            <text:p>قیصر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شورآباد -روستای قیصر آباد<text:s/></text:p>
          </table:table-cell>
          <table:table-cell office:value-type="float" office:value="56537387" table:style-name="ce7">
            <text:p>56537387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4" table:style-name="ce2">
            <text:p>84</text:p>
          </table:table-cell>
          <table:table-cell office:value-type="string" table:style-name="ce7">
            <text:p>طرغوز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شورآباد -روستای طرغوزآباد</text:p>
          </table:table-cell>
          <table:table-cell office:value-type="float" office:value="56531025" table:style-name="ce7">
            <text:p>56531025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5" table:style-name="ce2">
            <text:p>85</text:p>
          </table:table-cell>
          <table:table-cell office:value-type="string" table:style-name="ce7">
            <text:p>صادق آباد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قم – شورآباد- روستای صادق آباد</text:p>
          </table:table-cell>
          <table:table-cell office:value-type="float" office:value="56546939" table:style-name="ce7">
            <text:p>5654693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6" table:style-name="ce2">
            <text:p>86</text:p>
          </table:table-cell>
          <table:table-cell office:value-type="string" table:style-name="ce7">
            <text:p>عبدل آباد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اتوبان قدیم قم – بعد از شور آباد –روستای عبدل آباد <text:s/>خ پروین اعتصامی- پلاک 5</text:p>
          </table:table-cell>
          <table:table-cell office:value-type="float" office:value="56512595" table:style-name="ce7">
            <text:p>56512595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7" table:style-name="ce2">
            <text:p>87</text:p>
          </table:table-cell>
          <table:table-cell office:value-type="string" table:style-name="ce7">
            <text:p>ده خیر<text:s/>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جاده تهران ورامین – روستای فیروزآباد – روستای <text:s/>ده خیر<text:s/></text:p>
          </table:table-cell>
          <table:table-cell office:value-type="float" office:value="36685010" table:style-name="ce7">
            <text:p>36685010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ری</text:p>
          </table:table-cell>
          <table:table-cell office:value-type="float" office:value="88" table:style-name="ce2">
            <text:p>88</text:p>
          </table:table-cell>
          <table:table-cell office:value-type="string" table:style-name="ce7">
            <text:p>عماد آور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شهرری –اتوبان آوینی – روستای عمادآور<text:s/></text:p>
          </table:table-cell>
          <table:table-cell office:value-type="float" office:value="55925989" table:style-name="ce7">
            <text:p>5592598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ری</text:p>
          </table:table-cell>
          <table:table-cell office:value-type="float" office:value="89" table:style-name="ce2">
            <text:p>89</text:p>
          </table:table-cell>
          <table:table-cell office:value-type="string" table:style-name="ce7">
            <text:p>شهرک کمیته</text:p>
          </table:table-cell>
          <table:table-cell office:value-type="string" table:style-name="ce7">
            <text:p>خانه بهداشت</text:p>
          </table:table-cell>
          <table:table-cell office:value-type="string" table:style-name="ce9">
            <text:p>اتوبان شهید رجایی انتهای خیابان 13 آبان روستای شهرک کمیته خیابان هدایت کوچه بهشتی پلاک3</text:p>
          </table:table-cell>
          <table:table-cell office:value-type="float" office:value="55525459" table:style-name="ce7">
            <text:p>55525459</text:p>
          </table:table-cell>
          <table:table-cell office:value-type="string" table:style-name="ce23">
            <text:p>8الی14</text:p>
          </table:table-cell>
          <table:table-cell office:value-type="string" table:style-name="ce29">
            <text:p>شنبه تا چهارشنبه</text:p>
          </table:table-cell>
          <table:table-cell office:value-type="string" table:style-name="ce29">
            <text:p>پنجشنبه 8الی 12:30</text:p>
          </table:table-cell>
          <table:table-cell office:value-type="string" table:style-name="ce30">
            <text:p>سینوفارم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9">
            <text:p>ری</text:p>
          </table:table-cell>
          <table:table-cell office:value-type="float" office:value="90" table:style-name="ce80">
            <text:p>90</text:p>
          </table:table-cell>
          <table:table-cell office:value-type="string" table:style-name="ce93">
            <text:p>تقی آباد</text:p>
          </table:table-cell>
          <table:table-cell office:value-type="string" table:style-name="ce82">
            <text:p>خانه بهداشت</text:p>
          </table:table-cell>
          <table:table-cell office:value-type="string" table:style-name="ce81">
            <text:p>شهرری سه راه تقی آباد خیابان عرب خواری روستای تقی آباد خ شهیدترابی جنب مسجد جامع پ61</text:p>
          </table:table-cell>
          <table:table-cell office:value-type="float" office:value="33409055" table:style-name="ce82">
            <text:p>33409055</text:p>
          </table:table-cell>
          <table:table-cell office:value-type="string" table:style-name="ce83">
            <text:p>8الی14</text:p>
          </table:table-cell>
          <table:table-cell office:value-type="string" table:style-name="ce84">
            <text:p>شنبه تا چهارشنبه</text:p>
          </table:table-cell>
          <table:table-cell office:value-type="string" table:style-name="ce84">
            <text:p>پنجشنبه 8الی 12:30</text:p>
          </table:table-cell>
          <table:table-cell office:value-type="string" table:style-name="ce110">
            <text:p>سینوفارم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5">
            <text:p>اسلامشهر</text:p>
          </table:table-cell>
          <table:table-cell office:value-type="float" office:value="91" table:style-name="ce90">
            <text:p>91</text:p>
          </table:table-cell>
          <table:table-cell office:value-type="string" table:style-name="ce86">
            <text:p><text:s/>احمد آبادمستوفی</text:p>
          </table:table-cell>
          <table:table-cell office:value-type="string" table:style-name="ce87">
            <text:p>مرکز خدمات جامع سلامت</text:p>
          </table:table-cell>
          <table:table-cell office:value-type="string" table:style-name="ce88">
            <text:p>خیابان ولیعصر(عج)-میدان امام حسین ع(مشعل سابق) -خیابان شهید مطهری(بهداری سابق)- پلاک 298</text:p>
          </table:table-cell>
          <table:table-cell office:value-type="string" table:style-name="ce86">
            <text:p>56718380-56719980</text:p>
          </table:table-cell>
          <table:table-cell office:value-type="string" table:number-columns-spanned="3" table:number-rows-spanned="1" table:style-name="ce143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87">
            <text:p>( سینوفارم همه روزه ) ( آسترازنکا - پاستوکووک-اسپایکوژن - کوو برکت شنبه ها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92" table:style-name="ce90">
            <text:p>92</text:p>
          </table:table-cell>
          <table:table-cell office:value-type="string" table:style-name="ce90">
            <text:p>بهرام آباد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جاده ساوه -قبل از میدان نماز-ابتدای بهرام اباد</text:p>
          </table:table-cell>
          <table:table-cell office:value-type="string" table:style-name="ce90">
            <text:p>510081265-5108123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(سینوفارم همه روزه ) ( آسترازنکا - پاستوکووک-اسپایکوژن - کوو برکت پنج شنبه ها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93" table:style-name="ce90">
            <text:p>93</text:p>
          </table:table-cell>
          <table:table-cell office:value-type="string" table:style-name="ce90">
            <text:p>باغ فیض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باغ فیض<text:s/><text:span text:style-name="T3">–</text:span><text:s/>بلوار امام حسین (ع)<text:s/><text:span text:style-name="T3">–</text:span><text:s/>کوچه28 ( رجبی)</text:p>
          </table:table-cell>
          <table:table-cell office:value-type="string" table:style-name="ce90">
            <text:p>56358425-56369872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(سینوفارم همه روزه ) ( آسترازنکا - پاستوکووک-اسپایکوژن - کوو برکت سه شنبه ها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94" table:style-name="ce90">
            <text:p>94</text:p>
          </table:table-cell>
          <table:table-cell office:value-type="string" table:style-name="ce90">
            <text:p>حسن آباد خالصه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حسن آباد خالصه -خیابان ثارالله-جنب مخابرات</text:p>
          </table:table-cell>
          <table:table-cell office:value-type="string" table:style-name="ce90">
            <text:p>56275515-56276742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string" table:style-name="ce89">
            <text:p>اسلامشهر</text:p>
          </table:table-cell>
          <table:table-cell office:value-type="float" office:value="95" table:style-name="ce90">
            <text:p>95</text:p>
          </table:table-cell>
          <table:table-cell office:value-type="string" table:style-name="ce90">
            <text:p>سعیدیه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اسلامشهر-سعیدیه- بلوار خلیج فارس- جنب پمپ گاز</text:p>
          </table:table-cell>
          <table:table-cell office:value-type="float" office:value="56460908" table:style-name="ce90">
            <text:p>5646090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<text:s/>( سینوفارم همه روزه ) ( آسترازنکا - پاستوکووک-اسپایکوژن - کوو برکت <text:s/>شنبه ها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96" table:style-name="ce90">
            <text:p>96</text:p>
          </table:table-cell>
          <table:table-cell office:value-type="string" table:style-name="ce90">
            <text:p>شاتره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جاده ساوه<text:s/><text:span text:style-name="T3">–</text:span>روستای شاتره<text:s/><text:span text:style-name="T3">–</text:span><text:s/>مهران آباد<text:s/><text:span text:style-name="T3">–</text:span>روبروی سالن ورزشی تختی</text:p>
          </table:table-cell>
          <table:table-cell office:value-type="string" table:style-name="ce90">
            <text:p>55245959-55287840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26">
          <table:table-cell office:value-type="string" table:style-name="ce89">
            <text:p>اسلامشهر</text:p>
          </table:table-cell>
          <table:table-cell office:value-type="float" office:value="97" table:style-name="ce96">
            <text:p>97</text:p>
          </table:table-cell>
          <table:table-cell office:value-type="string" table:style-name="ce90">
            <text:p>قائمیه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قائمیه -فلکه دوم- بین کوچه 19 و 21</text:p>
          </table:table-cell>
          <table:table-cell office:value-type="string" table:style-name="ce90">
            <text:p>56971597-56463541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(سینوفارم همه روزه ) ( آسترازنکا - پاستوکووک-اسپایکوژن - کوو برکت یک شنبه ها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98" table:style-name="ce90">
            <text:p>98</text:p>
          </table:table-cell>
          <table:table-cell office:value-type="string" table:style-name="ce90">
            <text:p>شهرک انبیاء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خیابان امام محمد باقر (ع)-بعد از خط راه آهن<text:s/><text:span text:style-name="T3">–</text:span><text:s/>ابتدای شهرک انبیاء</text:p>
          </table:table-cell>
          <table:table-cell office:value-type="float" office:value="56836998" table:style-name="ce90">
            <text:p>5683699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99" table:style-name="ce90">
            <text:p>99</text:p>
          </table:table-cell>
          <table:table-cell office:value-type="string" table:style-name="ce90">
            <text:p>شهرک امام حسین (ع)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امام حسین (ع)<text:s/><text:span text:style-name="T3">–</text:span><text:s/>ضلع غربی ورودی میدان</text:p>
          </table:table-cell>
          <table:table-cell office:value-type="string" table:style-name="ce90">
            <text:p>56550099-56550096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100" table:style-name="ce90">
            <text:p>100</text:p>
          </table:table-cell>
          <table:table-cell office:value-type="string" table:style-name="ce90">
            <text:p>موسی آباد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موسی آباد<text:s/><text:span text:style-name="T3">–</text:span><text:s/>خیابان امام حسن مجتبی (ع)<text:s/><text:span text:style-name="T3">–</text:span>رشادت2 - <text:s/>جنب مدرسه مکتب الاحرار</text:p>
          </table:table-cell>
          <table:table-cell office:value-type="string" table:style-name="ce90">
            <text:p>56369871-56696089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(سینوفارم همه روزه ) ( آسترازنکا - پاستوکووک-اسپایکوژن - کوو برکت دو شنبه ها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101" table:style-name="ce90">
            <text:p>101</text:p>
          </table:table-cell>
          <table:table-cell office:value-type="string" table:style-name="ce90">
            <text:p>گلشهر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گلشهر -انتهای خیابان شهید لطفی- نبش کوچه شهیدکریمی</text:p>
          </table:table-cell>
          <table:table-cell office:value-type="string" table:style-name="ce90">
            <text:p>55243268-55287810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102" table:style-name="ce90">
            <text:p>102</text:p>
          </table:table-cell>
          <table:table-cell office:value-type="string" table:style-name="ce90">
            <text:p>گلدسته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گلدسته-خیابان شهیددستغیب-خیابان شفق-خیابان سلامت</text:p>
          </table:table-cell>
          <table:table-cell office:value-type="string" table:style-name="ce90">
            <text:p>55290443-5528693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03" table:style-name="ce90">
            <text:p>103</text:p>
          </table:table-cell>
          <table:table-cell office:value-type="string" table:style-name="ce90">
            <text:p>قاسم آباد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خیابان آیت ا... کاشانی<text:s/><text:span text:style-name="T3">–</text:span><text:s/>انتهای کوچه2</text:p>
          </table:table-cell>
          <table:table-cell office:value-type="float" office:value="56115312" table:style-name="ce90">
            <text:p>56115312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104" table:style-name="ce90">
            <text:p>104</text:p>
          </table:table-cell>
          <table:table-cell office:value-type="string" table:style-name="ce90">
            <text:p>حسین آباد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روستای حسین آباد<text:s/><text:span text:style-name="T3">–</text:span><text:s/>خیابان آبشار-روبروی گل گندم6<text:s/><text:span text:style-name="T3">–</text:span>جنب مدرسه ادیب</text:p>
          </table:table-cell>
          <table:table-cell office:value-type="string" table:style-name="ce90">
            <text:p>56634440-5663619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105" table:style-name="ce86">
            <text:p>105</text:p>
          </table:table-cell>
          <table:table-cell office:value-type="string" table:style-name="ce90">
            <text:p>شهرک مهرضیاآباد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مهرضیاآباد-انتهای بلوار فرهنگ -خیابان مهر3-پشت مسجدامیرالمومنین (ع)</text:p>
          </table:table-cell>
          <table:table-cell office:value-type="string" table:style-name="ce90">
            <text:p>56289891-56289904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06" table:style-name="ce90">
            <text:p>106</text:p>
          </table:table-cell>
          <table:table-cell office:value-type="string" table:style-name="ce90">
            <text:p>شهرک گلها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گلها<text:s/><text:span text:style-name="T3">–</text:span>خیابان میرعبداله هاشمی-ابتدای کوچه خاکی1</text:p>
          </table:table-cell>
          <table:table-cell office:value-type="float" office:value="56131353" table:style-name="ce90">
            <text:p>5613135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07" table:style-name="ce90">
            <text:p>107</text:p>
          </table:table-cell>
          <table:table-cell office:value-type="string" table:style-name="ce90">
            <text:p>شهرک مهرواوان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واوان - بلوار ولیعصر(عج)-خیابان علامه جعفری-خیابان دکتر حسابی نبش کوچه شبنم4</text:p>
          </table:table-cell>
          <table:table-cell office:value-type="float" office:value="56281102" table:style-name="ce90">
            <text:p>56281102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89">
            <text:p>اسلامشهر</text:p>
          </table:table-cell>
          <table:table-cell office:value-type="float" office:value="108" table:style-name="ce90">
            <text:p>108</text:p>
          </table:table-cell>
          <table:table-cell office:value-type="string" table:style-name="ce90">
            <text:p>واوان 1</text:p>
          </table:table-cell>
          <table:table-cell office:value-type="string" table:style-name="ce91">
            <text:p>مرکز خدمات جامع سلامت</text:p>
          </table:table-cell>
          <table:table-cell office:value-type="string" table:style-name="ce92">
            <text:p>شهرک واوان - بلوار امام (ره) - خ شهید بهشتی نبش خیابان چمران</text:p>
          </table:table-cell>
          <table:table-cell office:value-type="string" table:style-name="ce90">
            <text:p>56173748-56175324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(سینوفارم همه روزه ) ( آسترازنکا - پاستوکووک-اسپایکوژن - کوو برکت چهارشنبه ها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09" table:style-name="ce90">
            <text:p>109</text:p>
          </table:table-cell>
          <table:table-cell office:value-type="string" table:style-name="ce90">
            <text:p>ایرین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روستای ایرین -خیابان بهداشت-انتهای کوچه بنفشه</text:p>
          </table:table-cell>
          <table:table-cell office:value-type="float" office:value="56824300" table:style-name="ce90">
            <text:p>56824300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0" table:style-name="ce90">
            <text:p>110</text:p>
          </table:table-cell>
          <table:table-cell office:value-type="string" table:style-name="ce90">
            <text:p>چیچکلو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روستای چیچکلو<text:s/><text:span text:style-name="T4">–</text:span><text:span text:style-name="T2"><text:s/>خیابان سنبل- کوچه بهداشت<text:s/></text:span><text:span text:style-name="T4">–</text:span><text:span text:style-name="T2"><text:s/>پلاک 164</text:span></text:p>
          </table:table-cell>
          <table:table-cell office:value-type="float" office:value="56826968" table:style-name="ce90">
            <text:p>5682696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1" table:style-name="ce90">
            <text:p>111</text:p>
          </table:table-cell>
          <table:table-cell office:value-type="string" table:style-name="ce90">
            <text:p>نظام آباد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بعد شهرک امام حسین- روستای نظام آباد<text:s/><text:span text:style-name="T5">–</text:span><text:span text:style-name="T2"><text:s/>خیابان شهدا-انتهای خیابان شهیدحسینی</text:span></text:p>
          </table:table-cell>
          <table:table-cell office:value-type="float" office:value="56554404" table:style-name="ce90">
            <text:p>56554404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2" table:style-name="ce90">
            <text:p>112</text:p>
          </table:table-cell>
          <table:table-cell office:value-type="string" table:style-name="ce90">
            <text:p>ملک آباد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جاده ساوه<text:s/><text:span text:style-name="T4">–</text:span><text:span text:style-name="T2">روبروی قایق سازی شهید جولایی-روستای ملک آباد-انتهای خیابان شهید محمدیان</text:span></text:p>
          </table:table-cell>
          <table:table-cell office:value-type="float" office:value="55281787" table:style-name="ce90">
            <text:p>55281787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3" table:style-name="ce90">
            <text:p>113</text:p>
          </table:table-cell>
          <table:table-cell office:value-type="string" table:style-name="ce90">
            <text:p>رضی آباد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ابتدای روستای رضی آباد<text:s/><text:span text:style-name="T5">-<text:s/></text:span><text:span text:style-name="T2">خیابان بسیج - پلاک6</text:span></text:p>
          </table:table-cell>
          <table:table-cell office:value-type="float" office:value="56276116" table:style-name="ce90">
            <text:p>56276116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4" table:style-name="ce90">
            <text:p>114</text:p>
          </table:table-cell>
          <table:table-cell office:value-type="string" table:style-name="ce90">
            <text:p>ده عباس<text:s/>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روبروی بهرام آباد<text:s/><text:span text:style-name="T5">–</text:span><text:span text:style-name="T2">روستای عباس آباد<text:s/></text:span><text:span text:style-name="T5">–</text:span><text:span text:style-name="T2">خیابان شهدا- پلاک 215</text:span></text:p>
          </table:table-cell>
          <table:table-cell office:value-type="float" office:value="56369392" table:style-name="ce90">
            <text:p>56369392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5" table:style-name="ce90">
            <text:p>115</text:p>
          </table:table-cell>
          <table:table-cell office:value-type="string" table:style-name="ce90">
            <text:p>قاسم آباد خشکه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شهرک گلشهر-روستای قاسم آباد- خیابان شهیدان حسین زاده-جنب دهیاری</text:p>
          </table:table-cell>
          <table:table-cell office:value-type="float" office:value="55250111" table:style-name="ce90">
            <text:p>55250111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6" table:style-name="ce90">
            <text:p>116</text:p>
          </table:table-cell>
          <table:table-cell office:value-type="string" table:style-name="ce90">
            <text:p>علی آباد طپانچه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روستای علی آباد طپانچه-خیابان اصلی-کنارشرکت تعاونی- پلاک 115</text:p>
          </table:table-cell>
          <table:table-cell office:value-type="float" office:value="56828538" table:style-name="ce90">
            <text:p>5682853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7" table:style-name="ce90">
            <text:p>117</text:p>
          </table:table-cell>
          <table:table-cell office:value-type="string" table:style-name="ce90">
            <text:p>علی آباد قاجار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کمربندی آزادگان-روستای علی آباد قاجار<text:s/><text:span text:style-name="T5">–</text:span><text:span text:style-name="T2">خیابان امام خمینی-کوچه بهداشت کرمانی</text:span></text:p>
          </table:table-cell>
          <table:table-cell office:value-type="float" office:value="55253310" table:style-name="ce90">
            <text:p>55253310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8" table:style-name="ce90">
            <text:p>118</text:p>
          </table:table-cell>
          <table:table-cell office:value-type="string" table:style-name="ce90">
            <text:p>فیروزبهرام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روستای فیروز بهرام-خیابان میرزاقوام-خیابان امام رضا-جنب مخابرات-پلاک 31</text:p>
          </table:table-cell>
          <table:table-cell office:value-type="float" office:value="56823135" table:style-name="ce90">
            <text:p>56823135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19" table:style-name="ce90">
            <text:p>119</text:p>
          </table:table-cell>
          <table:table-cell office:value-type="string" table:style-name="ce90">
            <text:p>کوی شهیدبهشتی</text:p>
          </table:table-cell>
          <table:table-cell office:value-type="string" table:style-name="ce91">
            <text:p>خانه بهداشت</text:p>
          </table:table-cell>
          <table:table-cell office:value-type="string" table:style-name="ce92">
            <text:p>روبروی شاطره - خیابان لاله صحرا- کوچه سرو،درب سوم- پلاک 11</text:p>
          </table:table-cell>
          <table:table-cell office:value-type="float" office:value="55265131" table:style-name="ce90">
            <text:p>55265131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0" table:style-name="ce90">
            <text:p>120</text:p>
          </table:table-cell>
          <table:table-cell office:value-type="string" table:style-name="ce90">
            <text:p>ش1قاسم آباد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20 متری امام خمینی - کوچه13- پلاک26</text:p>
          </table:table-cell>
          <table:table-cell office:value-type="float" office:value="56358174" table:style-name="ce90">
            <text:p>56358174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1" table:style-name="ce90">
            <text:p>121</text:p>
          </table:table-cell>
          <table:table-cell office:value-type="string" table:style-name="ce90">
            <text:p>ش2قاسم آباد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 مطهری-کوچه 15 -پلاک8</text:p>
          </table:table-cell>
          <table:table-cell office:value-type="float" office:value="56115811" table:style-name="ce90">
            <text:p>56115811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2" table:style-name="ce90">
            <text:p>122</text:p>
          </table:table-cell>
          <table:table-cell office:value-type="string" table:style-name="ce90">
            <text:p>ش3قاسم آباد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 باغ نرده-کوچه 5- <text:s/>پلاک 67</text:p>
          </table:table-cell>
          <table:table-cell office:value-type="float" office:value="56125598" table:style-name="ce90">
            <text:p>5612559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3" table:style-name="ce90">
            <text:p>123</text:p>
          </table:table-cell>
          <table:table-cell office:value-type="string" table:style-name="ce90">
            <text:p>ش4قاسم آباد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شهرک لاله-شقایق8-پلاک 36<text:s text:c="3"/></text:p>
          </table:table-cell>
          <table:table-cell office:value-type="float" office:value="56123675" table:style-name="ce90">
            <text:p>56123675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4" table:style-name="ce90">
            <text:p>124</text:p>
          </table:table-cell>
          <table:table-cell office:value-type="string" table:style-name="ce90">
            <text:p>ش2موسی آباد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 امام موسی کاظم (ع) -کوچه 21عدالت ( کوچه شهید حسین تقی زاده)<text:span text:style-name="T4">–</text:span><text:span text:style-name="T2">پلاک51<text:s/></text:span></text:p>
          </table:table-cell>
          <table:table-cell office:value-type="float" office:value="56371460" table:style-name="ce90">
            <text:p>56371460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5" table:style-name="ce90">
            <text:p>125</text:p>
          </table:table-cell>
          <table:table-cell office:value-type="string" table:style-name="ce90">
            <text:p>ش1 شهرک انبیاء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شهرک توحید-خیابان سعادتی-کوچه الوند پنجم-پلاک 73</text:p>
          </table:table-cell>
          <table:table-cell office:value-type="float" office:value="56833991" table:style-name="ce90">
            <text:p>56833991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6" table:style-name="ce90">
            <text:p>126</text:p>
          </table:table-cell>
          <table:table-cell office:value-type="string" table:style-name="ce90">
            <text:p>ش1قائمی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شهرک قائمیه- خیابان شهید بهشتی -کوچه41</text:p>
          </table:table-cell>
          <table:table-cell office:value-type="float" office:value="56472473" table:style-name="ce90">
            <text:p>5647247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7" table:style-name="ce90">
            <text:p>127</text:p>
          </table:table-cell>
          <table:table-cell office:value-type="string" table:style-name="ce90">
            <text:p>ش2قائمی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شهرک قائمیه-خیابان فرمانداری-کوچه ارشاد5- <text:s/>پلاک 8</text:p>
          </table:table-cell>
          <table:table-cell office:value-type="float" office:value="56494328" table:style-name="ce90">
            <text:p>56494328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8" table:style-name="ce90">
            <text:p>128</text:p>
          </table:table-cell>
          <table:table-cell office:value-type="string" table:style-name="ce90">
            <text:p>ش3قائمی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شهرک سالور -خیابان خدادادی- کوچه اسدی- پلاک130</text:p>
          </table:table-cell>
          <table:table-cell office:value-type="float" office:value="56464616" table:style-name="ce90">
            <text:p>56464616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29" table:style-name="ce90">
            <text:p>129</text:p>
          </table:table-cell>
          <table:table-cell office:value-type="string" table:style-name="ce90">
            <text:p>ش1باغ فیض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<text:span text:style-name="T5"><text:s/></text:span><text:span text:style-name="T2">امام سجاد(ع)( زرافشان)- ابتدای خیابان امام زاده عقیل- پلاک 212</text:span></text:p>
          </table:table-cell>
          <table:table-cell office:value-type="float" office:value="56348619" table:style-name="ce90">
            <text:p>56348619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0" table:style-name="ce90">
            <text:p>130</text:p>
          </table:table-cell>
          <table:table-cell office:value-type="string" table:style-name="ce90">
            <text:p>ش2باغ فیض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انتهای زرافشان - شهرک مصطفی خمینی- کوچه 54 - پلاک 65</text:p>
          </table:table-cell>
          <table:table-cell office:value-type="float" office:value="56351793" table:style-name="ce90">
            <text:p>5635179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1" table:style-name="ce90">
            <text:p>131</text:p>
          </table:table-cell>
          <table:table-cell office:value-type="string" table:style-name="ce90">
            <text:p>ش1گلها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 مصلا (تختی) - ابتدای خیابان شهید باکری - پلاک 206- درمانگاه احیا</text:p>
          </table:table-cell>
          <table:table-cell office:value-type="string" table:style-name="ce90">
            <text:p>56132092داخلی 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2" table:style-name="ce90">
            <text:p>132</text:p>
          </table:table-cell>
          <table:table-cell office:value-type="string" table:style-name="ce90">
            <text:p>ش2گلها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زرافشان- کوچه2 شهید عزتی-پلاک23</text:p>
          </table:table-cell>
          <table:table-cell office:value-type="float" office:value="56117405" table:style-name="ce90">
            <text:p>56117405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3" table:style-name="ce90">
            <text:p>133</text:p>
          </table:table-cell>
          <table:table-cell office:value-type="string" table:style-name="ce90">
            <text:p>ش1سعیدی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 محمدیه<text:s/><text:span text:style-name="T4">–</text:span><text:span text:style-name="T2"><text:s/>انتهای کوچه 13</text:span></text:p>
          </table:table-cell>
          <table:table-cell office:value-type="float" office:value="56133450" table:style-name="ce90">
            <text:p>56133450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4" table:style-name="ce90">
            <text:p>134</text:p>
          </table:table-cell>
          <table:table-cell office:value-type="string" table:style-name="ce90">
            <text:p>ش2سعیدی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خیابان مهدیه - کوچه 24 - طبقه همکف</text:p>
          </table:table-cell>
          <table:table-cell office:value-type="float" office:value="56137443" table:style-name="ce90">
            <text:p>56137443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5" table:style-name="ce90">
            <text:p>135</text:p>
          </table:table-cell>
          <table:table-cell office:value-type="string" table:style-name="ce90">
            <text:p>ش3سعیدی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انتهای مهدیه- شهرک احمدیه - انتهای خیابان بستان -پلاک 14</text:p>
          </table:table-cell>
          <table:table-cell office:value-type="float" office:value="56117315" table:style-name="ce90">
            <text:p>56117315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6" table:style-name="ce90">
            <text:p>136</text:p>
          </table:table-cell>
          <table:table-cell office:value-type="string" table:style-name="ce90">
            <text:p>ش1چهاردانگ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چهاردانگه<text:s/><text:span text:style-name="T4">–</text:span><text:span text:style-name="T2"><text:s/>شهرک صنعتی- خیابان میر فلاح-کوچه میانه رو- پلاک8</text:span></text:p>
          </table:table-cell>
          <table:table-cell office:value-type="float" office:value="55278899" table:style-name="ce90">
            <text:p>55278899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21">
          <table:table-cell office:value-type="string" table:style-name="ce89">
            <text:p>اسلامشهر</text:p>
          </table:table-cell>
          <table:table-cell office:value-type="float" office:value="137" table:style-name="ce90">
            <text:p>137</text:p>
          </table:table-cell>
          <table:table-cell office:value-type="string" table:style-name="ce90">
            <text:p>ش2چهاردانگ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چهاردانگه- خیابان فارسیان - کوچه گلستان 15</text:p>
          </table:table-cell>
          <table:table-cell office:value-type="float" office:value="55259294" table:style-name="ce90">
            <text:p>55259294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(سینوفارم همه روزه )( آسترازنکا - پاستوکووک-اسپایکوژن - کوو برکت- چهارشنبه ها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8" table:style-name="ce90">
            <text:p>138</text:p>
          </table:table-cell>
          <table:table-cell office:value-type="string" table:style-name="ce90">
            <text:p>ش3چهاردانگه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چهاردانگه- شهرک مطهری- کوچه مکتب الزهرا - پلاک 13</text:p>
          </table:table-cell>
          <table:table-cell office:value-type="float" office:value="55260106" table:style-name="ce90">
            <text:p>55260106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39" table:style-name="ce90">
            <text:p>139</text:p>
          </table:table-cell>
          <table:table-cell office:value-type="string" table:style-name="ce90">
            <text:p>ش1واوان1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واوان -بلوار امام خمینی- بلوارشهید منتظری - خیابان نرگس -پلاک13</text:p>
          </table:table-cell>
          <table:table-cell office:value-type="float" office:value="56161074" table:style-name="ce90">
            <text:p>56161074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4">
          <table:table-cell office:value-type="string" table:style-name="ce89">
            <text:p>اسلامشهر</text:p>
          </table:table-cell>
          <table:table-cell office:value-type="float" office:value="140" table:style-name="ce90">
            <text:p>140</text:p>
          </table:table-cell>
          <table:table-cell office:value-type="string" table:style-name="ce90">
            <text:p>ش2واوان1</text:p>
          </table:table-cell>
          <table:table-cell office:value-type="string" table:style-name="ce91">
            <text:p>پایگاه سلامت</text:p>
          </table:table-cell>
          <table:table-cell office:value-type="string" table:style-name="ce92">
            <text:p>واوان - بلوار امام خمینی- خیابان مطهری -خیابان گلبانگ-کوچه 8 غربی -پلاک 73</text:p>
          </table:table-cell>
          <table:table-cell office:value-type="float" office:value="56162426" table:style-name="ce90">
            <text:p>56162426</text:p>
          </table:table-cell>
          <table:table-cell office:value-type="string" table:number-columns-spanned="3" table:number-rows-spanned="1" table:style-name="ce141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1">
            <text:p>سینوفارم (همه روزه )</text:p>
          </table:table-cell>
          <table:table-cell table:number-columns-repeated="16374"/>
        </table:table-row>
        <table:table-row table:style-name="ro27">
          <table:table-cell office:value-type="string" table:style-name="ce95">
            <text:p>اسلامشهر</text:p>
          </table:table-cell>
          <table:table-cell office:value-type="float" office:value="141" table:style-name="ce96">
            <text:p>141</text:p>
          </table:table-cell>
          <table:table-cell office:value-type="string" table:style-name="ce96">
            <text:p>ش1شهرک امام حسین (ع)</text:p>
          </table:table-cell>
          <table:table-cell office:value-type="string" table:style-name="ce97">
            <text:p>پایگاه سلامت</text:p>
          </table:table-cell>
          <table:table-cell office:value-type="string" table:style-name="ce98">
            <text:p>شهرک امام حسین (ع)-خیابان بایرامی(امیراکرم)-نبش کوچه شمشاد32</text:p>
          </table:table-cell>
          <table:table-cell office:value-type="float" office:value="56551540" table:style-name="ce96">
            <text:p>56551540</text:p>
          </table:table-cell>
          <table:table-cell office:value-type="string" table:number-columns-spanned="3" table:number-rows-spanned="1" table:style-name="ce142">
            <text:p>شنبه تا چهارشنبه 8لغایت 14 و پنجشنبه ها 8 لغایت12</text:p>
          </table:table-cell>
          <table:covered-table-cell table:number-columns-repeated="2"/>
          <table:table-cell office:value-type="string" table:style-name="ce97">
            <text:p>سینوفارم (همه روزه )</text:p>
          </table:table-cell>
          <table:table-cell table:number-columns-repeated="16374"/>
        </table:table-row>
        <table:table-row table:style-name="ro28">
          <table:table-cell office:value-type="string" table:style-name="ce99">
            <text:p>جنوب</text:p>
          </table:table-cell>
          <table:table-cell office:value-type="float" office:value="142" table:style-name="ce47">
            <text:p>142</text:p>
          </table:table-cell>
          <table:table-cell office:value-type="string" table:style-name="ce100">
            <text:p>مرکز خدمات جامع سلامت شهری اکبرآباد</text:p>
          </table:table-cell>
          <table:table-cell office:value-type="string" table:style-name="ce100">
            <text:p>مرکز خدمات جامع سلامت</text:p>
          </table:table-cell>
          <table:table-cell office:value-type="string" table:style-name="ce103">
            <text:p>خ نواب- خ محبوب مجازغربی- جنب آموزش وپرورش سا بق منطقه 10</text:p>
          </table:table-cell>
          <table:table-cell office:value-type="float" office:value="55149454" table:style-name="ce100">
            <text:p>55149454</text:p>
          </table:table-cell>
          <table:table-cell office:value-type="string" table:style-name="ce101">
            <text:p>شنبه تا چهارشنبه : ساعت ...8... تا ..15...</text:p>
          </table:table-cell>
          <table:table-cell office:value-type="string" table:style-name="ce101">
            <text:p>پنجشنبه : <text:s text:c="15"/>ساعت ..8... تا ...15...</text:p>
          </table:table-cell>
          <table:table-cell table:style-name="ce101"/>
          <table:table-cell office:value-type="string" table:style-name="ce111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3" table:style-name="ce2">
            <text:p>143</text:p>
          </table:table-cell>
          <table:table-cell office:value-type="string" table:style-name="ce103">
            <text:p>مرکز خدمات جامع سلامت شهری چهارده معصوم(ع)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 قزوين- خ سبحاني (16متري اميري)- كوچه رضوان</text:p>
          </table:table-cell>
          <table:table-cell office:value-type="float" office:value="66638204" table:style-name="ce103">
            <text:p>6663820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4" table:style-name="ce2">
            <text:p>144</text:p>
          </table:table-cell>
          <table:table-cell office:value-type="string" table:style-name="ce103">
            <text:p>مرکز خدمات جامع سلامت شهری قمربنی هاشم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سی متری جی- خ شهيدعيسي شاه محمدي</text:p>
          </table:table-cell>
          <table:table-cell office:value-type="float" office:value="66695959" table:style-name="ce103">
            <text:p>6669595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5" table:style-name="ce2">
            <text:p>145</text:p>
          </table:table-cell>
          <table:table-cell office:value-type="string" table:style-name="ce103">
            <text:p>مرکز خدمات جامع سلامت شهری فرمانفرماییان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 کارگر جنوبی -خ آذربايجان شرقی – نرسيده به چهارراه رشديه – روبروي بانك ملي</text:p>
          </table:table-cell>
          <table:table-cell office:value-type="float" office:value="66928488" table:style-name="ce103">
            <text:p>66928488</text:p>
          </table:table-cell>
          <table:table-cell office:value-type="string" table:style-name="ce101">
            <text:p>شنبه تا چهارشنبه : ساعت ...8... تا ..15...</text:p>
          </table:table-cell>
          <table:table-cell office:value-type="string" table:style-name="ce101">
            <text:p>پنجشنبه : <text:s text:c="15"/>ساعت ..8... تا ...15...</text:p>
          </table:table-cell>
          <table:table-cell office:value-type="string" table:style-name="ce101">
            <text:p>جمعه <text:s text:c="5"/>: <text:s text:c="15"/>ساعت ..8... تا ...12...</text:p>
          </table:table-cell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6" table:style-name="ce2">
            <text:p>146</text:p>
          </table:table-cell>
          <table:table-cell office:value-type="string" table:style-name="ce103">
            <text:p>مرکز خدمات جامع سلامت شهری ابن سینا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یابان نواب -خ سينای شرقی – چهارراه خرمشهر</text:p>
          </table:table-cell>
          <table:table-cell office:value-type="float" office:value="55427090" table:style-name="ce103">
            <text:p>55427090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7" table:style-name="ce47">
            <text:p>147</text:p>
          </table:table-cell>
          <table:table-cell office:value-type="string" table:style-name="ce103">
            <text:p>مرکز خدمات جامع سلامت شهری ثلاث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یابان وحدت اسلامی – چهار راه وحدت اسلامی- خیابان مولوی – پلاک 1185</text:p>
          </table:table-cell>
          <table:table-cell office:value-type="float" office:value="55382813" table:style-name="ce103">
            <text:p>5538281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8" table:style-name="ce2">
            <text:p>148</text:p>
          </table:table-cell>
          <table:table-cell office:value-type="string" table:style-name="ce103">
            <text:p>مرکزخدمات جامع سلامت شهری حکیم اعتماد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یابان عباسی-خیابان ابراهیمی جنوبی روبروی پارک افق<text:s/></text:p>
          </table:table-cell>
          <table:table-cell office:value-type="float" office:value="55646050" table:style-name="ce103">
            <text:p>55646050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49" table:style-name="ce2">
            <text:p>149</text:p>
          </table:table-cell>
          <table:table-cell office:value-type="string" table:style-name="ce103">
            <text:p>مرکز خدمات جامع سلامت شهری پارک بعثت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بزرگراه بعثت – خ صابونيان- جنب پارك بعثت ضلع شرقي<text:s/></text:p>
          </table:table-cell>
          <table:table-cell office:value-type="float" office:value="55317665" table:style-name="ce103">
            <text:p>5531766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0" table:style-name="ce2">
            <text:p>150</text:p>
          </table:table-cell>
          <table:table-cell office:value-type="string" table:style-name="ce103">
            <text:p>مرکز خدمات جامع سلامت شهری بخش نوشش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نازي آباد- خیابان مدائن – بین کوچه ترابی و شیراکبری طبقه بالای بانک دی<text:s/></text:p>
          </table:table-cell>
          <table:table-cell office:value-type="float" office:value="55044160" table:style-name="ce103">
            <text:p>55044160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1" table:style-name="ce2">
            <text:p>151</text:p>
          </table:table-cell>
          <table:table-cell office:value-type="string" table:style-name="ce103">
            <text:p>مرکز خدمات جامع سلامت شهری دارالشفا امام رضا(ع)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علي آباد- بلوارشهيددستواره- روبروی متروی علی آباد انتهای <text:s/>کوچه شهيد علي اصغر مشكي<text:s text:c="3"/></text:p>
          </table:table-cell>
          <table:table-cell office:value-type="float" office:value="55357805" table:style-name="ce103">
            <text:p>5535780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2" table:style-name="ce47">
            <text:p>152</text:p>
          </table:table-cell>
          <table:table-cell office:value-type="string" table:style-name="ce103">
            <text:p>مرکز خدمات جامع سلامت شهری شیخ احمد کافی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 خزانه – خ عباسي- فلكه سوم – جنب تره بارخزانه</text:p>
          </table:table-cell>
          <table:table-cell office:value-type="float" office:value="55061138" table:style-name="ce103">
            <text:p>5506113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3" table:style-name="ce2">
            <text:p>153</text:p>
          </table:table-cell>
          <table:table-cell office:value-type="string" table:style-name="ce103">
            <text:p>مرکز خدمات جامع سلامت شهری جوادیه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بزرگراه تندگویان جنب شهرداری ناحیه یک جوادیه انتهای کوچه خواستار-پ46<text:s/></text:p>
          </table:table-cell>
          <table:table-cell office:value-type="float" office:value="55681122" table:style-name="ce103">
            <text:p>5568112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4" table:style-name="ce2">
            <text:p>154</text:p>
          </table:table-cell>
          <table:table-cell office:value-type="string" table:style-name="ce103">
            <text:p>مرکز خدمات جامع سلامت شهری شهید واحدی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ياخچي آباد- 30متري آموزگار- جنب سازمان زنان</text:p>
          </table:table-cell>
          <table:table-cell office:value-type="float" office:value="55015508" table:style-name="ce103">
            <text:p>5501550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5" table:style-name="ce2">
            <text:p>155</text:p>
          </table:table-cell>
          <table:table-cell office:value-type="string" table:style-name="ce103">
            <text:p>مرکز خدمات جامع سلامت شهری خاکباز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يافت آبادشرقي – خ ابن سينا- خ شانديز- خ مبل مهدي- پ 159<text:s/></text:p>
          </table:table-cell>
          <table:table-cell office:value-type="float" office:value="66239074" table:style-name="ce103">
            <text:p>6623907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6" table:style-name="ce2">
            <text:p>156</text:p>
          </table:table-cell>
          <table:table-cell office:value-type="string" table:style-name="ce103">
            <text:p>مرکز خدمات جامع سلامت شهری ابوذر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ابوذر(فلاح) – خ بیست متری ابوذر- 30متري فلاح – جنب كانون پرورشي ابوذر</text:p>
          </table:table-cell>
          <table:table-cell office:value-type="float" office:value="55747475" table:style-name="ce103">
            <text:p>5574747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7" table:style-name="ce47">
            <text:p>157</text:p>
          </table:table-cell>
          <table:table-cell office:value-type="string" table:style-name="ce103">
            <text:p>مرکز خدمات جامع سلامت شهری میثم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 قزوين- دوراهي قپان- خ عبيدزاكاني- جنب كانون ميثم<text:s text:c="2"/></text:p>
          </table:table-cell>
          <table:table-cell office:value-type="float" office:value="55707333" table:style-name="ce103">
            <text:p>5570733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8" table:style-name="ce2">
            <text:p>158</text:p>
          </table:table-cell>
          <table:table-cell office:value-type="string" table:style-name="ce103">
            <text:p>مرکز خدمات جامع سلامت شهری شهید احمدی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قلعه مرغي – خ زمزم – چهارراه صالح نيا- كوچه باغ</text:p>
          </table:table-cell>
          <table:table-cell office:value-type="float" office:value="55824030" table:style-name="ce103">
            <text:p>55824030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59" table:style-name="ce2">
            <text:p>159</text:p>
          </table:table-cell>
          <table:table-cell office:value-type="string" table:style-name="ce103">
            <text:p>مرکز خدمات جامع سلامت شهری شاه آبادی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یابان ساوه- كيلومتر 2 وصفنارد سابق- خ شهيدرمضاني</text:p>
          </table:table-cell>
          <table:table-cell office:value-type="float" office:value="66237816" table:style-name="ce103">
            <text:p>66237816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0" table:style-name="ce2">
            <text:p>160</text:p>
          </table:table-cell>
          <table:table-cell office:value-type="string" table:style-name="ce103">
            <text:p>مرکز خدمات جامع سلامت شهری آیت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پشت پادگان قلعه مرغي – خ ماهان- شهرك شريعتي- روبروي پارك شريعتي</text:p>
          </table:table-cell>
          <table:table-cell office:value-type="float" office:value="55854000" table:style-name="ce103">
            <text:p>55854000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1" table:style-name="ce2">
            <text:p>161</text:p>
          </table:table-cell>
          <table:table-cell office:value-type="string" table:style-name="ce103">
            <text:p>مرکز خدمات جامع سلامت شهری اسماعیل آباد<text:s/>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اسماعیل آباد - <text:s/>دولتخان – خیابان شکری نبش کوچه سی و چهارم<text:s text:c="2"/></text:p>
          </table:table-cell>
          <table:table-cell office:value-type="float" office:value="55820009" table:style-name="ce103">
            <text:p>5582000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2" table:style-name="ce47">
            <text:p>162</text:p>
          </table:table-cell>
          <table:table-cell office:value-type="string" table:style-name="ce103">
            <text:p>مرکز خدمات جامع سلامت شهری امام صادق (ع)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لازير- شهرك احمديه</text:p>
          </table:table-cell>
          <table:table-cell office:value-type="float" office:value="55828222" table:style-name="ce103">
            <text:p>5582822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3" table:style-name="ce2">
            <text:p>163</text:p>
          </table:table-cell>
          <table:table-cell office:value-type="string" table:style-name="ce103">
            <text:p>مرکز خدمات جامع سلامت شهری امام حسن مجتبی (ع)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اني آبادنو- خ ميعادجنوبي – كوچه 52 – پلاك 32</text:p>
          </table:table-cell>
          <table:table-cell office:value-type="float" office:value="55008329" table:style-name="ce103">
            <text:p>5500832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4" table:style-name="ce2">
            <text:p>164</text:p>
          </table:table-cell>
          <table:table-cell office:value-type="string" table:style-name="ce103">
            <text:p>مرکز خدمات جامع سلامت شهری دادوش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بلوار شکوفه- خیابان ورزش – کوچه دوم-جنب شهرداری منطقه 19</text:p>
          </table:table-cell>
          <table:table-cell office:value-type="float" office:value="55883656" table:style-name="ce103">
            <text:p>55883656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5" table:style-name="ce2">
            <text:p>165</text:p>
          </table:table-cell>
          <table:table-cell office:value-type="string" table:style-name="ce103">
            <text:p>مرکز خدمات جامع سلامت شهری شماره ده (برونسپاری)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خیابان خوش – بین خیابان امام خمینی و هاشمی – پلاک 465</text:p>
          </table:table-cell>
          <table:table-cell office:value-type="float" office:value="66869373" table:style-name="ce103">
            <text:p>6686937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6" table:style-name="ce2">
            <text:p>166</text:p>
          </table:table-cell>
          <table:table-cell office:value-type="string" table:style-name="ce103">
            <text:p>مرکز خدمات جامع سلامت روستایی امام علی (ع)<text:s/>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صالح آباد غربی- شهرک رسالت – کوچه محبی پ 11</text:p>
          </table:table-cell>
          <table:table-cell office:value-type="float" office:value="55517090" table:style-name="ce103">
            <text:p>55517090</text:p>
          </table:table-cell>
          <table:table-cell office:value-type="string" table:style-name="ce101">
            <text:p>شنبه تا چهارشنبه : ساعت ...8... تا ...15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7" table:style-name="ce47">
            <text:p>167</text:p>
          </table:table-cell>
          <table:table-cell office:value-type="string" table:style-name="ce103">
            <text:p>مرکز خدمات جامع سلامت روستایی امام محمدباقر (ع)<text:s/></text:p>
          </table:table-cell>
          <table:table-cell office:value-type="string" table:style-name="ce103">
            <text:p>مرکز خدمات جامع سلامت</text:p>
          </table:table-cell>
          <table:table-cell office:value-type="string" table:style-name="ce103">
            <text:p>آزادگان غربي – دوربرگردان بطرف شرق – آزادگان سمت راست – شهرك مرتضي گرد-خیابان بهداشت بعد از مدرسه اولین کوچه</text:p>
          </table:table-cell>
          <table:table-cell office:value-type="float" office:value="55193878" table:style-name="ce103">
            <text:p>55193878</text:p>
          </table:table-cell>
          <table:table-cell office:value-type="string" table:style-name="ce101">
            <text:p>شنبه تا چهارشنبه : ساعت ...8... تا ...15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8" table:style-name="ce2">
            <text:p>168</text:p>
          </table:table-cell>
          <table:table-cell office:value-type="string" table:style-name="ce107">
            <text:p><text:s/>1اکبرآب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میدان بریانک –خیابان نوری گلستانی- روبروی پارک هفت چنار- کوچه المهدی- مسجدالمهدی داخل حیاط ورودی اول<text:s/></text:p>
          </table:table-cell>
          <table:table-cell office:value-type="float" office:value="55714845" table:style-name="ce103">
            <text:p>5571484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69" table:style-name="ce2">
            <text:p>169</text:p>
          </table:table-cell>
          <table:table-cell office:value-type="string" table:style-name="ce107">
            <text:p>2اکبرآب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بریانک-کوچه زنده رود- سرای محله بریانک – طبقه اول<text:s/></text:p>
          </table:table-cell>
          <table:table-cell office:value-type="float" office:value="56071258" table:style-name="ce103">
            <text:p>5607125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0" table:style-name="ce2">
            <text:p>170</text:p>
          </table:table-cell>
          <table:table-cell office:value-type="string" table:style-name="ce107">
            <text:p>3اکبرآب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قزوین – خیابان <text:s/>عرب – <text:s/>خیابان پهلوانی پلاک 6</text:p>
          </table:table-cell>
          <table:table-cell office:value-type="float" office:value="55755147" table:style-name="ce103">
            <text:p>55755147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1" table:style-name="ce2">
            <text:p>171</text:p>
          </table:table-cell>
          <table:table-cell office:value-type="string" table:style-name="ce107">
            <text:p>4اکبرآب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کمیل – نرسیده به خیابان خوش – جنب داروخانه دکتر شهسواری</text:p>
          </table:table-cell>
          <table:table-cell office:value-type="float" office:value="65821408" table:style-name="ce103">
            <text:p>6582140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2" table:style-name="ce47">
            <text:p>172</text:p>
          </table:table-cell>
          <table:table-cell office:value-type="string" table:style-name="ce107">
            <text:p><text:s/>1مرکز شماره 10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رودکی- بین مرتضوی و کمیل – کوچه فولادی – سرای محله امام خمینی ره</text:p>
          </table:table-cell>
          <table:table-cell office:value-type="float" office:value="66841273" table:style-name="ce103">
            <text:p>6684127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3" table:style-name="ce2">
            <text:p>173</text:p>
          </table:table-cell>
          <table:table-cell office:value-type="string" table:style-name="ce107">
            <text:p>2مرکزشماره10و 2قمر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انتهای خیابان جیحون خیابان برادران عرب روبروی مسجد امام جواد پ 86<text:s/></text:p>
          </table:table-cell>
          <table:table-cell office:value-type="float" office:value="55773982" table:style-name="ce103">
            <text:p>5577398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4" table:style-name="ce2">
            <text:p>174</text:p>
          </table:table-cell>
          <table:table-cell office:value-type="string" table:style-name="ce107">
            <text:p>3مرکز شماره 10و1قمر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امام خمینی بعد از جیحون روبروی درمانگاه اوی سینا جنب ابزار سپه پلاک1178</text:p>
          </table:table-cell>
          <table:table-cell office:value-type="float" office:value="66877803" table:style-name="ce103">
            <text:p>6687780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5" table:style-name="ce2">
            <text:p>175</text:p>
          </table:table-cell>
          <table:table-cell office:value-type="string" table:style-name="ce107">
            <text:p>2مرکز شماره 21 و4/10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قصرالدشت-خیابان شهیدی-نبش کوچه بختیاری-سرای محله سرسبیل-طبقه دوم</text:p>
          </table:table-cell>
          <table:table-cell office:value-type="float" office:value="66380794" table:style-name="ce103">
            <text:p>6638079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6" table:style-name="ce2">
            <text:p>176</text:p>
          </table:table-cell>
          <table:table-cell office:value-type="string" table:style-name="ce107">
            <text:p>3و4مرکز شماره 21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رودکی نرسیده به کلهر کوچه شاهین پلاک2 <text:s/>طبقه همکف</text:p>
          </table:table-cell>
          <table:table-cell office:value-type="float" office:value="66900338" table:style-name="ce103">
            <text:p>6690033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7" table:style-name="ce47">
            <text:p>177</text:p>
          </table:table-cell>
          <table:table-cell office:value-type="string" table:style-name="ce107">
            <text:p>1چهارده معصوم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قزوین خیابان سبحانی خیابان نوری <text:s/>بعد از چهارراه کاظمی- نبش خیابان حسینی پ234 طبقه دوم درمانگاه سیدالشهداء</text:p>
          </table:table-cell>
          <table:table-cell office:value-type="float" office:value="55797914" table:style-name="ce103">
            <text:p>5579791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8" table:style-name="ce2">
            <text:p>178</text:p>
          </table:table-cell>
          <table:table-cell office:value-type="string" table:style-name="ce107">
            <text:p>2چهارده معصوم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قزوین-خیابان حسینی -خیابان درویش نبش <text:s/>خیابان طالبی پلاک 140</text:p>
          </table:table-cell>
          <table:table-cell office:value-type="float" office:value="55749085" table:style-name="ce103">
            <text:p>5574908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79" table:style-name="ce2">
            <text:p>179</text:p>
          </table:table-cell>
          <table:table-cell office:value-type="string" table:style-name="ce107">
            <text:p>3چهارده معصوم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قزوین – دوراهی قپان - خیابان فرهنگ – خیابان غفوری پلاک 34 - واحد 1</text:p>
          </table:table-cell>
          <table:table-cell office:value-type="float" office:value="55740529" table:style-name="ce103">
            <text:p>5574052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0" table:style-name="ce2">
            <text:p>180</text:p>
          </table:table-cell>
          <table:table-cell office:value-type="string" table:style-name="ce107">
            <text:p>3قمربنی هاشم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30 متری جی – نرسیده به خیابان سبحانی-پلاک11</text:p>
          </table:table-cell>
          <table:table-cell office:value-type="float" office:value="66693592" table:style-name="ce103">
            <text:p>6669359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1" table:style-name="ce2">
            <text:p>181</text:p>
          </table:table-cell>
          <table:table-cell office:value-type="string" table:style-name="ce107">
            <text:p>1فرمانفرماییان<text:s/>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جمهوری بین خیابان 12 فروردین <text:s/>و دانشگاه –بن بست درمانگاه</text:p>
          </table:table-cell>
          <table:table-cell office:value-type="float" office:value="66414017" table:style-name="ce103">
            <text:p>66414017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2" table:style-name="ce47">
            <text:p>182</text:p>
          </table:table-cell>
          <table:table-cell office:value-type="string" table:style-name="ce107">
            <text:p>2فرمانفرماییان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جمهوری قبل از پل حافظ روبروی بانک ملی کلینیک نادر پلاک 736</text:p>
          </table:table-cell>
          <table:table-cell office:value-type="float" office:value="66767013" table:style-name="ce103">
            <text:p>6676701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3" table:style-name="ce2">
            <text:p>183</text:p>
          </table:table-cell>
          <table:table-cell office:value-type="string" table:style-name="ce107">
            <text:p><text:s/>1 ابن سینا و 2مرکز31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کارگر جنوبی بعد از چهارراه لشگر مجتمع تجاری غلامی طبقه دوم واحد115</text:p>
          </table:table-cell>
          <table:table-cell office:value-type="float" office:value="55428699" table:style-name="ce103">
            <text:p>5542869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4" table:style-name="ce2">
            <text:p>184</text:p>
          </table:table-cell>
          <table:table-cell office:value-type="string" table:style-name="ce107">
            <text:p>2و3 ثلاث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میدان قزوین – خیابان شهید جوادیان (قلمستان سابق)-پلاک 118</text:p>
          </table:table-cell>
          <table:table-cell office:value-type="float" office:value="55399357" table:style-name="ce103">
            <text:p>55399357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5" table:style-name="ce2">
            <text:p>185</text:p>
          </table:table-cell>
          <table:table-cell office:value-type="string" table:style-name="ce107">
            <text:p>3 مرکز 31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وحدت اسلامی نبش <text:s/>ابوسعیدجنب بانک سرمایه پلاک 856 طبقه همکف</text:p>
          </table:table-cell>
          <table:table-cell office:value-type="float" office:value="66968602" table:style-name="ce103">
            <text:p>6696860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6" table:style-name="ce2">
            <text:p>186</text:p>
          </table:table-cell>
          <table:table-cell office:value-type="string" table:style-name="ce107">
            <text:p>1حکیم اعتم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میدان قزوین- خیابان قزوین-روبروی دخانیات-خیابان مرادی-خیابان اسکندری نبش کوچه سبزواری ساختمان سرای محله طبقه 2<text:s/></text:p>
          </table:table-cell>
          <table:table-cell office:value-type="float" office:value="55412278" table:style-name="ce103">
            <text:p>5541227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7" table:style-name="ce47">
            <text:p>187</text:p>
          </table:table-cell>
          <table:table-cell office:value-type="string" table:style-name="ce107">
            <text:p>2حکیم اعتم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هلال احمر خیابان فاتح چهر- نبش کوچه شهید رضایی پلاک 1</text:p>
          </table:table-cell>
          <table:table-cell office:value-type="float" office:value="55650848" table:style-name="ce103">
            <text:p>5565084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8" table:style-name="ce2">
            <text:p>188</text:p>
          </table:table-cell>
          <table:table-cell office:value-type="string" table:style-name="ce107">
            <text:p>1و3 بخش نوشش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نازی آباد-خیابان شیرمحمدی-روبروی پارک سردارجنگل-بیمارستان امیرالمومنین-ساختمان شماره یک</text:p>
          </table:table-cell>
          <table:table-cell office:value-type="float" office:value="55346573" table:style-name="ce103">
            <text:p>5534657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89" table:style-name="ce2">
            <text:p>189</text:p>
          </table:table-cell>
          <table:table-cell office:value-type="string" table:style-name="ce107">
            <text:p>2بخش نوشش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شهید رجایی – ایستگاه پل پیچ – خیابان آزاده – پلاک 20</text:p>
          </table:table-cell>
          <table:table-cell office:value-type="float" office:value="55180495" table:style-name="ce103">
            <text:p>5518049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0" table:style-name="ce2">
            <text:p>190</text:p>
          </table:table-cell>
          <table:table-cell office:value-type="string" table:style-name="ce107">
            <text:p>1شهید واح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یاخچی آباد- خیابان عباسی خیابان تاجیک سمت چپ کوچه معظم پلاک 83</text:p>
          </table:table-cell>
          <table:table-cell office:value-type="float" office:value="55522128" table:style-name="ce103">
            <text:p>5552212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1" table:style-name="ce2">
            <text:p>191</text:p>
          </table:table-cell>
          <table:table-cell office:value-type="string" table:style-name="ce107">
            <text:p>2شهید واح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بهمنیار – روبروی باشگاه باهنر- جنب بیمارستان مفرح – ساختمان اداره مفرح - فاز یک – طبقه 2- واحد 10</text:p>
          </table:table-cell>
          <table:table-cell office:value-type="float" office:value="55312975" table:style-name="ce103">
            <text:p>5531297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2" table:style-name="ce47">
            <text:p>192</text:p>
          </table:table-cell>
          <table:table-cell office:value-type="string" table:style-name="ce107">
            <text:p>3شهید واح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یاخچی آباد-خیابان حمزه-پلاک 157-جنب خیاطی یاران</text:p>
          </table:table-cell>
          <table:table-cell office:value-type="float" office:value="55500461" table:style-name="ce103">
            <text:p>55500461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3" table:style-name="ce2">
            <text:p>193</text:p>
          </table:table-cell>
          <table:table-cell office:value-type="string" table:style-name="ce107">
            <text:p>2دارالشفا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شهید بخارایی- فلکه چهارم- نبش کوچه کوه بر- پلاک 75- طبقه همکف</text:p>
          </table:table-cell>
          <table:table-cell office:value-type="float" office:value="55052482" table:style-name="ce103">
            <text:p>5505248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4" table:style-name="ce2">
            <text:p>194</text:p>
          </table:table-cell>
          <table:table-cell office:value-type="string" table:style-name="ce107">
            <text:p><text:s/>1جوادالرضا<text:s/>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رجایی-میدان بهشت – خیابان ابریشم –شهرک شهید بهشتی – کوچه احمدی پلاک 1</text:p>
          </table:table-cell>
          <table:table-cell office:value-type="float" office:value="55325630" table:style-name="ce103">
            <text:p>55325630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5" table:style-name="ce2">
            <text:p>195</text:p>
          </table:table-cell>
          <table:table-cell office:value-type="string" table:style-name="ce107">
            <text:p>1شیخ احمدکاف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زانه – بین فلکه اول و دوم – کوچه سلطانی پلاک 8</text:p>
          </table:table-cell>
          <table:table-cell office:value-type="float" office:value="55189605" table:style-name="ce103">
            <text:p>5518960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6" table:style-name="ce2">
            <text:p>196</text:p>
          </table:table-cell>
          <table:table-cell office:value-type="string" table:style-name="ce107">
            <text:p>2شیخ احمدکاف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خزانه بخارایی – فلکه اول- کوچه موسی بن جعفر-کوچه خرمی – پلاک 1</text:p>
          </table:table-cell>
          <table:table-cell office:value-type="float" office:value="55075371" table:style-name="ce103">
            <text:p>55075371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7" table:style-name="ce47">
            <text:p>197</text:p>
          </table:table-cell>
          <table:table-cell office:value-type="string" table:style-name="ce107">
            <text:p>3شیخ احمدکاف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شهرک بعثت – خیابان زنگنه – سرای محله شهرک بعثت – طبقه همکف</text:p>
          </table:table-cell>
          <table:table-cell office:value-type="float" office:value="55313202" table:style-name="ce103">
            <text:p>5531320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8" table:style-name="ce2">
            <text:p>198</text:p>
          </table:table-cell>
          <table:table-cell office:value-type="string" table:style-name="ce107">
            <text:p>1جوادیه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جوادیه –ده متری اول – ابتدای کوچه زارعی پ 281</text:p>
          </table:table-cell>
          <table:table-cell office:value-type="float" office:value="55654814" table:style-name="ce103">
            <text:p>5565481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199" table:style-name="ce2">
            <text:p>199</text:p>
          </table:table-cell>
          <table:table-cell office:value-type="string" table:style-name="ce107">
            <text:p>2جوادیه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جوادیه –20 متری–روبروی امام یاری <text:s/>کوچه آقایی پلاک5</text:p>
          </table:table-cell>
          <table:table-cell office:value-type="float" office:value="55643518" table:style-name="ce103">
            <text:p>5564351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0" table:style-name="ce2">
            <text:p>200</text:p>
          </table:table-cell>
          <table:table-cell office:value-type="string" table:style-name="ce107">
            <text:p>3جوادیه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بیست متری جوادیه نبش کوی موسوی پلاک 437 واحد شمالی<text:s/></text:p>
          </table:table-cell>
          <table:table-cell office:value-type="float" office:value="55676501" table:style-name="ce103">
            <text:p>55676501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1" table:style-name="ce2">
            <text:p>201</text:p>
          </table:table-cell>
          <table:table-cell office:value-type="string" table:style-name="ce107">
            <text:p>1خاکباز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ابوذر – خیابان قفیلی – سرای محله ابوذر غربی</text:p>
          </table:table-cell>
          <table:table-cell office:value-type="float" office:value="55749269" table:style-name="ce103">
            <text:p>5574926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2" table:style-name="ce47">
            <text:p>202</text:p>
          </table:table-cell>
          <table:table-cell office:value-type="string" table:style-name="ce107">
            <text:p>2خاکباز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سجاد جنوبی-روبروی مسجدعلویون نبش کوچه معصومی پلاک157</text:p>
          </table:table-cell>
          <table:table-cell office:value-type="float" office:value="55748249" table:style-name="ce103">
            <text:p>5574824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3" table:style-name="ce2">
            <text:p>203</text:p>
          </table:table-cell>
          <table:table-cell office:value-type="string" table:style-name="ce107">
            <text:p>1شجاع فر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امامزاده حسن – خیابان شهید صبوری-کوچه محمدزاده –پلاک 25-ساختمان سرای محله امامزاده حسن – طبقه دوم</text:p>
          </table:table-cell>
          <table:table-cell office:value-type="float" office:value="55729783" table:style-name="ce103">
            <text:p>5572978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4" table:style-name="ce2">
            <text:p>204</text:p>
          </table:table-cell>
          <table:table-cell office:value-type="string" table:style-name="ce107">
            <text:p>1ابوذر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ابوذر – خیابان سوری– کوچه حاتمیان پلاک 6</text:p>
          </table:table-cell>
          <table:table-cell office:value-type="float" office:value="55732336" table:style-name="ce103">
            <text:p>55732336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5" table:style-name="ce2">
            <text:p>205</text:p>
          </table:table-cell>
          <table:table-cell office:value-type="string" table:style-name="ce107">
            <text:p>2ابوذر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میدان ابوذر – خیابان عاشری نبش کوچه 12 <text:s/>-آقاجانی <text:s/>پلاک 28<text:s/></text:p>
          </table:table-cell>
          <table:table-cell office:value-type="float" office:value="55175423" table:style-name="ce103">
            <text:p>5517542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6" table:style-name="ce2">
            <text:p>206</text:p>
          </table:table-cell>
          <table:table-cell office:value-type="string" table:style-name="ce107">
            <text:p>3ابوذر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گلچین انتهای خیابان شهید فتحی نبش کوچه آجودانی سرای محله گلچین طبقه سوم</text:p>
          </table:table-cell>
          <table:table-cell office:value-type="float" office:value="55149496" table:style-name="ce103">
            <text:p>55149496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7" table:style-name="ce47">
            <text:p>207</text:p>
          </table:table-cell>
          <table:table-cell office:value-type="string" table:style-name="ce107">
            <text:p><text:s/>1مهرگان<text:s text:c="2"/>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ابوذر نرسیده به میدان مقدم جنب بانک ملی پ153 ط 2</text:p>
          </table:table-cell>
          <table:table-cell office:value-type="float" office:value="55687634" table:style-name="ce103">
            <text:p>5568763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8" table:style-name="ce2">
            <text:p>208</text:p>
          </table:table-cell>
          <table:table-cell office:value-type="string" table:style-name="ce107">
            <text:p>1و 2 میثم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قزوین-خیابان شیدایی-خیابان عارف قزوینی- نبش کوچه لایقی- پلاک 117</text:p>
          </table:table-cell>
          <table:table-cell office:value-type="float" office:value="55717285" table:style-name="ce103">
            <text:p>5571728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09" table:style-name="ce2">
            <text:p>209</text:p>
          </table:table-cell>
          <table:table-cell office:value-type="string" table:style-name="ce107">
            <text:p>3میثم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امامزاده حسن-خیابان فریدون احمدی – کوچه جهانپورپلاک23</text:p>
          </table:table-cell>
          <table:table-cell office:value-type="float" office:value="55737889" table:style-name="ce103">
            <text:p>5573788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0" table:style-name="ce2">
            <text:p>210</text:p>
          </table:table-cell>
          <table:table-cell office:value-type="string" table:style-name="ce107">
            <text:p>1شهید احم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زمزم- روبروی پارک هویزه – <text:s/>جنب بانک صادرات – کوچه قربانی - پلاک 5</text:p>
          </table:table-cell>
          <table:table-cell office:value-type="float" office:value="55842126" table:style-name="ce103">
            <text:p>55842126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1" table:style-name="ce2">
            <text:p>211</text:p>
          </table:table-cell>
          <table:table-cell office:value-type="string" table:style-name="ce107">
            <text:p>2شهید احم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زمزم –خیابان جهاد – کوچه عزیزبابایی پ53<text:s text:c="4"/></text:p>
          </table:table-cell>
          <table:table-cell office:value-type="float" office:value="55855239" table:style-name="ce103">
            <text:p>5585523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2" table:style-name="ce47">
            <text:p>212</text:p>
          </table:table-cell>
          <table:table-cell office:value-type="string" table:style-name="ce107">
            <text:p>1شاه آبا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میدان بهاران - خیابان عسگری- پلاک 174 – واحد 1</text:p>
          </table:table-cell>
          <table:table-cell office:value-type="float" office:value="55739539" table:style-name="ce103">
            <text:p>5573953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3" table:style-name="ce2">
            <text:p>213</text:p>
          </table:table-cell>
          <table:table-cell office:value-type="string" table:style-name="ce107">
            <text:p>2شاه آبا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میدان ابوذر – خیابان بهبودی جنوبی- نبش کوچه سلیمانی قشلاقی – پلاک 68- سرای محله – طبقه دوم – واحد 7</text:p>
          </table:table-cell>
          <table:table-cell office:value-type="float" office:value="55702533" table:style-name="ce103">
            <text:p>5570253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4" table:style-name="ce2">
            <text:p>214</text:p>
          </table:table-cell>
          <table:table-cell office:value-type="string" table:style-name="ce107">
            <text:p>3شاه آباد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فلاح -میدان جلیلی -چهارراه پناهی- کوچه رسول زاده پلاک39</text:p>
          </table:table-cell>
          <table:table-cell office:value-type="float" office:value="55794472" table:style-name="ce103">
            <text:p>5579447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5" table:style-name="ce2">
            <text:p>215</text:p>
          </table:table-cell>
          <table:table-cell office:value-type="string" table:style-name="ce107">
            <text:p>1و3آیت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شهرک شریعتی-خیابان ماهان جنب کوچه واشقانی فراهانی جنب داروخانه خانی آباد ساختمان پزشکان فتح اله زاده پلاک 311 طبقه زیرزمین</text:p>
          </table:table-cell>
          <table:table-cell office:value-type="float" office:value="55940845" table:style-name="ce103">
            <text:p>5594084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6" table:style-name="ce2">
            <text:p>216</text:p>
          </table:table-cell>
          <table:table-cell office:value-type="string" table:style-name="ce107">
            <text:p>2آیت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انی آبادنوخیابان لطیفی – خیابان محرمی – کوچه آذربایجان – پلاک 12</text:p>
          </table:table-cell>
          <table:table-cell office:value-type="float" office:value="55010612" table:style-name="ce103">
            <text:p>5501061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7" table:style-name="ce47">
            <text:p>217</text:p>
          </table:table-cell>
          <table:table-cell office:value-type="string" table:style-name="ce107">
            <text:p>3و4آیت<text:s/>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سه راه شریعتی – خیابان ماهان – انتهای خیابان 39 سرای محله شریعتی جنوبی</text:p>
          </table:table-cell>
          <table:table-cell office:value-type="float" office:value="55035024" table:style-name="ce103">
            <text:p>5503502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8" table:style-name="ce2">
            <text:p>218</text:p>
          </table:table-cell>
          <table:table-cell office:value-type="string" table:style-name="ce107">
            <text:p>ضمیمه امام صادق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لازير- شهرك احمديه- مرکز امام صادق ع</text:p>
          </table:table-cell>
          <table:table-cell office:value-type="float" office:value="55828222" table:style-name="ce103">
            <text:p>5582822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19" table:style-name="ce2">
            <text:p>219</text:p>
          </table:table-cell>
          <table:table-cell office:value-type="string" table:style-name="ce107">
            <text:p>1امام صادق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نعمت آباد – خیابان نور- خیابان کوهبریان – کوچه البرز- سرای محله نعمت آباد</text:p>
          </table:table-cell>
          <table:table-cell office:value-type="float" office:value="55825055" table:style-name="ce103">
            <text:p>55825055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0" table:style-name="ce2">
            <text:p>220</text:p>
          </table:table-cell>
          <table:table-cell office:value-type="string" table:style-name="ce107">
            <text:p>1اسماعیل آباد<text:s/>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اسماعیل آباد - <text:s/>دولتخان – خیابان شکری نبش کوچه سی و چهارم<text:s text:c="2"/></text:p>
          </table:table-cell>
          <table:table-cell office:value-type="float" office:value="55820009" table:style-name="ce103">
            <text:p>5582000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1" table:style-name="ce2">
            <text:p>221</text:p>
          </table:table-cell>
          <table:table-cell office:value-type="string" table:style-name="ce107">
            <text:p>1امام حسن مجتب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انی آبادنو – خیابان میعاد- کوچه 16- پلاک 70</text:p>
          </table:table-cell>
          <table:table-cell office:value-type="float" office:value="55520142" table:style-name="ce103">
            <text:p>55520142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2" table:style-name="ce47">
            <text:p>222</text:p>
          </table:table-cell>
          <table:table-cell office:value-type="string" table:style-name="ce107">
            <text:p>2امام حسن مجتب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اني آبادنو- خ ميثاق <text:s/>شمالی – شهرک بستان -کوچه شهید سهراب صفری (کوچه ششم)- پ 1-طبقه دوم</text:p>
          </table:table-cell>
          <table:table-cell office:value-type="float" office:value="55037588" table:style-name="ce103">
            <text:p>5503758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3" table:style-name="ce2">
            <text:p>223</text:p>
          </table:table-cell>
          <table:table-cell office:value-type="string" table:style-name="ce107">
            <text:p>3امام حسن مجتبی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بزرگراه تندگویان – ضلع جنوبی بوستان ولایت –سرای محله خانی آباد نو شمالی</text:p>
          </table:table-cell>
          <table:table-cell office:value-type="float" office:value="55026634" table:style-name="ce103">
            <text:p>55026634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4" table:style-name="ce2">
            <text:p>224</text:p>
          </table:table-cell>
          <table:table-cell office:value-type="string" table:style-name="ce107">
            <text:p><text:s/>1دادوش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بلوار شکوفه- خیابان ورزش – کوچه دوم-جنب شهرداری منطقه 19</text:p>
          </table:table-cell>
          <table:table-cell office:value-type="float" office:value="55883656" table:style-name="ce103">
            <text:p>55883656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5" table:style-name="ce2">
            <text:p>225</text:p>
          </table:table-cell>
          <table:table-cell office:value-type="string" table:style-name="ce107">
            <text:p>2دادوش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عبدل آباد- خیابان بخشنده – خیابان لغمان جنوبی – کوچه نوروزی– پلاک 1<text:s/></text:p>
          </table:table-cell>
          <table:table-cell office:value-type="float" office:value="55872508" table:style-name="ce103">
            <text:p>55872508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6" table:style-name="ce2">
            <text:p>226</text:p>
          </table:table-cell>
          <table:table-cell office:value-type="string" table:style-name="ce107">
            <text:p>3دادوش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عبدل آباد – میدان بخشنده – خیابان بخشایش جنوبی – سرای محله شکوفه جنوبی</text:p>
          </table:table-cell>
          <table:table-cell office:value-type="float" office:value="55940897" table:style-name="ce103">
            <text:p>55940897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7" table:style-name="ce47">
            <text:p>227</text:p>
          </table:table-cell>
          <table:table-cell office:value-type="string" table:style-name="ce107">
            <text:p>نعمت آباد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نعمت آباد –خیابان بهنام –جنب پارک امام خمینی –واقع در مکان شهرداری</text:p>
          </table:table-cell>
          <table:table-cell table:style-name="ce104"/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28" table:style-name="ce2">
            <text:p>228</text:p>
          </table:table-cell>
          <table:table-cell office:value-type="string" table:style-name="ce107">
            <text:p><text:s/>امام محمد باقر (ع)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خیابان امام حسین مرتضی گرد – بین ولیعصر 12و 14 –جنب فروشگاه جانبو<text:s/></text:p>
          </table:table-cell>
          <table:table-cell table:style-name="ce104"/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table:style-name="ce102"/>
          <table:table-cell office:value-type="float" office:value="229" table:style-name="ce2">
            <text:p>229</text:p>
          </table:table-cell>
          <table:table-cell office:value-type="string" table:style-name="ce107">
            <text:p>شماره یک امام علی (ع)-(دولتی)</text:p>
          </table:table-cell>
          <table:table-cell office:value-type="string" table:style-name="ce103">
            <text:p>پایگاه سلامت</text:p>
          </table:table-cell>
          <table:table-cell office:value-type="string" table:style-name="ce103">
            <text:p>آزادگان – ميدان جهاد – شهرك گلريز- خيابان شهيد حميد پروانه <text:s/>پلاک83</text:p>
          </table:table-cell>
          <table:table-cell office:value-type="float" office:value="55192929" table:style-name="ce103">
            <text:p>55192929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: <text:s text:c="15"/>ساعت ..8... تا ...12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0" table:style-name="ce2">
            <text:p>230</text:p>
          </table:table-cell>
          <table:table-cell office:value-type="string" table:style-name="ce107">
            <text:p>خانه بهداشت صالح آباد غربی</text:p>
          </table:table-cell>
          <table:table-cell office:value-type="string" table:style-name="ce105">
            <text:p>خانه بهداشت</text:p>
          </table:table-cell>
          <table:table-cell office:value-type="string" table:style-name="ce103">
            <text:p>صالح آباد غربی- کوچه صاحب الزمان – روبروی دهیاری صالح آباد – ساختمان مارکوپلو – طبقه چهارم</text:p>
          </table:table-cell>
          <table:table-cell office:value-type="float" office:value="9126226367" table:style-name="ce103">
            <text:p>9126226367</text:p>
          </table:table-cell>
          <table:table-cell office:value-type="string" table:style-name="ce101">
            <text:p>شنبه تا چهارشنبه : ساعت ...8... تا ..12...</text:p>
          </table:table-cell>
          <table:table-cell office:value-type="string" table:style-name="ce101">
            <text:p>پنجشنبه : <text:s text:c="15"/>ساعت ..8... تا ...11:30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1" table:style-name="ce2">
            <text:p>231</text:p>
          </table:table-cell>
          <table:table-cell office:value-type="string" table:style-name="ce107">
            <text:p>خانه بهداشت قلعه نو حاج موسي</text:p>
          </table:table-cell>
          <table:table-cell office:value-type="string" table:style-name="ce105">
            <text:p>خانه بهداشت</text:p>
          </table:table-cell>
          <table:table-cell office:value-type="string" table:style-name="ce103">
            <text:p>اتوبان بهشت زهرا- بعدازصالح آباد- قلعه حاج موسي</text:p>
          </table:table-cell>
          <table:table-cell office:value-type="float" office:value="55526600" table:style-name="ce103">
            <text:p>55526600</text:p>
          </table:table-cell>
          <table:table-cell office:value-type="string" table:style-name="ce101">
            <text:p>شنبه تا چهارشنبه : ساعت ...8... تا ...12...</text:p>
          </table:table-cell>
          <table:table-cell office:value-type="string" table:style-name="ce101">
            <text:p>پنجشنبه : <text:s text:c="15"/>ساعت ..8... تا ...11:30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2" table:style-name="ce47">
            <text:p>232</text:p>
          </table:table-cell>
          <table:table-cell office:value-type="string" table:style-name="ce107">
            <text:p>خانه بهداشت کاشانک</text:p>
          </table:table-cell>
          <table:table-cell office:value-type="string" table:style-name="ce105">
            <text:p>خانه بهداشت</text:p>
          </table:table-cell>
          <table:table-cell office:value-type="string" table:style-name="ce103">
            <text:p>اتوبان قم – بعداز عوارضي – بعدازپل خط راه آهن – خروجي چهارم</text:p>
          </table:table-cell>
          <table:table-cell office:value-type="float" office:value="56538188" table:style-name="ce103">
            <text:p>56538188</text:p>
          </table:table-cell>
          <table:table-cell office:value-type="string" table:style-name="ce101">
            <text:p>شنبه تا چهارشنبه : ساعت ...8... تا ...12...</text:p>
          </table:table-cell>
          <table:table-cell office:value-type="string" table:style-name="ce101">
            <text:p>پنجشنبه : <text:s text:c="15"/>ساعت ..8... تا ...11:30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3" table:style-name="ce2">
            <text:p>233</text:p>
          </table:table-cell>
          <table:table-cell office:value-type="string" table:style-name="ce107">
            <text:p>خانه بهداشت جعفرآبادجنگل</text:p>
          </table:table-cell>
          <table:table-cell office:value-type="string" table:style-name="ce105">
            <text:p>خانه بهداشت</text:p>
          </table:table-cell>
          <table:table-cell office:value-type="string" table:style-name="ce103">
            <text:p>اتوبان قم – بعداز عوارضي – کیلومتر10 –خروجي دوم</text:p>
          </table:table-cell>
          <table:table-cell office:value-type="float" office:value="55177300" table:style-name="ce103">
            <text:p>55177300</text:p>
          </table:table-cell>
          <table:table-cell office:value-type="string" table:style-name="ce101">
            <text:p>شنبه تا چهارشنبه : ساعت ...8... تا ...12...</text:p>
          </table:table-cell>
          <table:table-cell office:value-type="string" table:style-name="ce101">
            <text:p>پنجشنبه : <text:s text:c="15"/>ساعت ..8... تا ...11:30...</text:p>
          </table:table-cell>
          <table:table-cell table:style-name="ce101"/>
          <table:table-cell office:value-type="string" table:style-name="ce108">
            <text:p>سینوفارم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4" table:style-name="ce2">
            <text:p>234</text:p>
          </table:table-cell>
          <table:table-cell office:value-type="string" table:style-name="ce103">
            <text:p>پایگاه تجمعی واکسیناسیون کووید 19 سایت شهید امامی (پایگاه سلامت شماره 1 ثلاث)</text:p>
          </table:table-cell>
          <table:table-cell office:value-type="string" table:style-name="ce103">
            <text:p>پایگاه تجمیعی</text:p>
          </table:table-cell>
          <table:table-cell office:value-type="string" table:style-name="ce103">
            <text:p>میدان راه آهن ابتدای خ شوش-نرسیده به سه راه وحدت اسلامی جنب اورژانس تهران</text:p>
          </table:table-cell>
          <table:table-cell office:value-type="float" office:value="55685963" table:style-name="ce103">
            <text:p>55685963</text:p>
          </table:table-cell>
          <table:table-cell office:value-type="string" table:style-name="ce101">
            <text:p>شنبه تا چهارشنبه : ساعت ...8... تا ...13...</text:p>
          </table:table-cell>
          <table:table-cell office:value-type="string" table:style-name="ce101">
            <text:p>پنجشنبه و جمعه : <text:s text:c="15"/>ساعت ..8... تا ...13...</text:p>
          </table:table-cell>
          <table:table-cell table:style-name="ce101"/>
          <table:table-cell office:value-type="string" table:style-name="ce108">
            <text:p>سینوفارم-استرازنکا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5" table:style-name="ce2">
            <text:p>235</text:p>
          </table:table-cell>
          <table:table-cell office:value-type="string" table:style-name="ce108">
            <text:p>پایگاه تجمعی واکسیناسیون کووید 19 سوله بحران الزهرا(ع)</text:p>
          </table:table-cell>
          <table:table-cell office:value-type="string" table:style-name="ce103">
            <text:p>پایگاه تجمیعی</text:p>
          </table:table-cell>
          <table:table-cell office:value-type="string" table:style-name="ce103">
            <text:p>خ نواب-خ بریانک-نرسیده به میدان بریانک-انتهای کوچه محبی</text:p>
          </table:table-cell>
          <table:table-cell office:value-type="float" office:value="55786005" table:style-name="ce103">
            <text:p>55786005</text:p>
          </table:table-cell>
          <table:table-cell office:value-type="string" table:style-name="ce101">
            <text:p>شنبه تا چهارشنبه : ساعت ...8... تا ...17...</text:p>
          </table:table-cell>
          <table:table-cell office:value-type="string" table:style-name="ce101">
            <text:p>پنجشنبه و جمعه : <text:s text:c="15"/>ساعت ..8... تا ...17...</text:p>
          </table:table-cell>
          <table:table-cell office:value-type="string" table:style-name="ce101">
            <text:p>دهه اول محرم : <text:s text:c="15"/>ساعت ..8... تا ...13...</text:p>
          </table:table-cell>
          <table:table-cell office:value-type="string" table:style-name="ce108">
            <text:p>سینوفارم-استرازنکا-اسپیکوژن-پاستوکووک-برکت-فخرا-کووپارس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6" table:style-name="ce2">
            <text:p>236</text:p>
          </table:table-cell>
          <table:table-cell office:value-type="string" table:style-name="ce106">
            <text:p>پایگاه تجمعی واکسیناسیون کووید 19 پیراپزشکی(ساختمان دانشکده دندانپزشکی)</text:p>
          </table:table-cell>
          <table:table-cell office:value-type="string" table:style-name="ce106">
            <text:p>پایگاه تجمیعی</text:p>
          </table:table-cell>
          <table:table-cell office:value-type="string" table:style-name="ce103">
            <text:p>بلوار کشاورز-خ قدس-ساختمان قدیمی دانشکده دندانپزشکی</text:p>
          </table:table-cell>
          <table:table-cell table:style-name="ce106"/>
          <table:table-cell office:value-type="string" table:style-name="ce101">
            <text:p>شنبه تا چهارشنبه : ساعت ...8... تا ...13...</text:p>
          </table:table-cell>
          <table:table-cell table:number-columns-repeated="2" table:style-name="ce101"/>
          <table:table-cell office:value-type="string" table:style-name="ce108">
            <text:p>سینوفارم-استرازنکا-اسپیکوژن-پاستوکووک-برکت-فخرا-کووپارس</text:p>
          </table:table-cell>
          <table:table-cell table:number-columns-repeated="16374"/>
        </table:table-row>
        <table:table-row table:style-name="ro28">
          <table:table-cell office:value-type="string" table:style-name="ce102">
            <text:p>جنوب</text:p>
          </table:table-cell>
          <table:table-cell office:value-type="float" office:value="237" table:style-name="ce47">
            <text:p>237</text:p>
          </table:table-cell>
          <table:table-cell office:value-type="string" table:style-name="ce103">
            <text:p>مرکز واکسیناسیون کووید 19 بیمارستان سینا</text:p>
          </table:table-cell>
          <table:table-cell office:value-type="string" table:style-name="ce103">
            <text:p>بیمارستان</text:p>
          </table:table-cell>
          <table:table-cell office:value-type="string" table:style-name="ce103">
            <text:p>خیابان امام خمینی (ره) نرسیده به میدان حسن آباد، بیمارستان سینا</text:p>
          </table:table-cell>
          <table:table-cell table:style-name="ce103"/>
          <table:table-cell table:number-columns-repeated="3" table:style-name="ce101"/>
          <table:table-cell table:style-name="ce108"/>
          <table:table-cell table:number-columns-repeated="1637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2" table:style-name="ce10"/>
          <table:table-cell table:style-name="ce44"/>
          <table:table-cell table:style-name="ce14"/>
          <table:table-cell table:style-name="ce15"/>
          <table:table-cell table:number-columns-repeated="16379"/>
        </table:table-row>
        <table:table-row table:number-rows-repeated="62" table:style-name="ro4">
          <table:table-cell table:number-columns-repeated="2" table:style-name="ce10"/>
          <table:table-cell table:style-name="ce44"/>
          <table:table-cell table:style-name="ce14"/>
          <table:table-cell table:style-name="ce112"/>
          <table:table-cell table:number-columns-repeated="16379"/>
        </table:table-row>
        <table:table-row table:number-rows-repeated="251" table:style-name="ro17">
          <table:table-cell table:number-columns-repeated="2" table:style-name="ce10"/>
          <table:table-cell table:style-name="ce44"/>
          <table:table-cell table:style-name="ce14"/>
          <table:table-cell table:style-name="ce15"/>
          <table:table-cell table:number-columns-repeated="16379"/>
        </table:table-row>
        <table:table-row table:number-rows-repeated="10480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 Titr" svg:font-family="&quot;B Titr&quot;"/>
    <style:font-face style:name="B Nazanin" svg:font-family="&quot;B Nazanin&quot;"/>
    <style:font-face style:name="Sakkal Majalla" svg:font-family="&quot;Sakkal Majalla&quot;"/>
    <style:font-face style:name="Times New Roman" svg:font-family="&quot;Times New Roman&quot;"/>
    <style:font-face style:name="B Mitra" svg:font-family="&quot;B Mitr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127</meta:initial-creator>
    <dc:creator>Esmaeil Estaji</dc:creator>
    <meta:creation-date>2021-09-18T04:06:34Z</meta:creation-date>
    <dc:date>2022-07-20T05:05:05Z</dc:date>
    <meta:print-date>2022-07-09T06:43:38Z</meta:print-date>
  </office:meta>
</office:document-meta>
</file>